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neto" table:style-name="ta1" table:print-ranges="Veneto.A1:Veneto.I44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3098" table:style-name="ce5">
            <text:p>23098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ALLEGHE</text:p>
          </table:table-cell>
          <table:table-cell office:value-type="string" table:style-name="ce4">
            <text:p>Qual 150 - incolto sterile - CL U - mq. 95</text:p>
          </table:table-cell>
          <table:table-cell office:value-type="string" table:style-name="ce4">
            <text:p>C01</text:p>
          </table:table-cell>
          <table:table-cell office:value-type="string" table:style-name="ce4">
            <text:p>COMUNE DI ALLEGHE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3110" table:style-name="ce5">
            <text:p>23110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ALLEGHE</text:p>
          </table:table-cell>
          <table:table-cell office:value-type="string" table:style-name="ce4">
            <text:p>Qual 150 - incolto sterile - CL U - mq. 980</text:p>
          </table:table-cell>
          <table:table-cell office:value-type="string" table:style-name="ce4">
            <text:p>C02</text:p>
          </table:table-cell>
          <table:table-cell office:value-type="string" table:style-name="ce4">
            <text:p>COMUNE DI ALLEGHE</text:p>
          </table:table-cell>
          <table:table-cell office:value-type="date" office:date-value="2017-04-20T00:00:00" table:style-name="ce6">
            <text:p>20/04/2017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9842" table:style-name="ce5">
            <text:p>9842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TERRENI IN SPONDA SINISTRA DEL TORRENTE ARDO BORGO PRA'</text:p>
          </table:table-cell>
          <table:table-cell office:value-type="string" table:style-name="ce4">
            <text:p>BLB0365</text:p>
          </table:table-cell>
          <table:table-cell office:value-type="string" table:style-name="ce4">
            <text:p>COMUNE DI BELLUNO</text:p>
          </table:table-cell>
          <table:table-cell office:value-type="date" office:date-value="2016-12-22T00:00:00" table:style-name="ce6">
            <text:p>22/12/2016</text:p>
          </table:table-cell>
          <table:table-cell office:value-type="date" office:date-value="2019-02-27T00:00:00" table:style-name="ce6">
            <text:p>27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861" table:style-name="ce5">
            <text:p>21861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Aree occupate dal sentiero naturalistico lungo il torrente Ar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ELLUNO</text:p>
          </table:table-cell>
          <table:table-cell office:value-type="date" office:date-value="2016-12-22T00:00:00" table:style-name="ce6">
            <text:p>22/12/2016</text:p>
          </table:table-cell>
          <table:table-cell office:value-type="date" office:date-value="2019-02-27T00:00:00" table:style-name="ce6">
            <text:p>27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865" table:style-name="ce5">
            <text:p>21865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Area occupata dalle Scale Mobili di Lambio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ELLUNO</text:p>
          </table:table-cell>
          <table:table-cell office:value-type="date" office:date-value="2016-12-22T00:00:00" table:style-name="ce6">
            <text:p>22/12/2016</text:p>
          </table:table-cell>
          <table:table-cell office:value-type="date" office:date-value="2019-02-27T00:00:00" table:style-name="ce6">
            <text:p>27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077" table:style-name="ce5">
            <text:p>21077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PONTE NELLE ALPI</text:p>
          </table:table-cell>
          <table:table-cell office:value-type="string" table:style-name="ce4">
            <text:p>TERRENI VARI NOANECH E MARESCIADA IN PROSSIMITA' DEL NEVEGAL</text:p>
          </table:table-cell>
          <table:table-cell office:value-type="string" table:style-name="ce4">
            <text:p>BLB0393</text:p>
          </table:table-cell>
          <table:table-cell office:value-type="string" table:style-name="ce4">
            <text:p>COMUNE DI PONTE NELLE ALPI</text:p>
          </table:table-cell>
          <table:table-cell office:value-type="date" office:date-value="2016-12-20T00:00:00" table:style-name="ce6">
            <text:p>20/12/2016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0564" table:style-name="ce5">
            <text:p>20564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BAGNOLI DI SOPRA</text:p>
          </table:table-cell>
          <table:table-cell office:value-type="string" table:style-name="ce4">
            <text:p>zona logistica ex base A.M. - area in uso alla Prefettura di Padova fg.36 mapp 513 porzi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BAGNOLI DI SOPRA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575" table:style-name="ce5">
            <text:p>12575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CODEVIGO</text:p>
          </table:table-cell>
          <table:table-cell office:value-type="string" table:style-name="ce4">
            <text:p>ASILO INFANTILE RURALE DI S.MARGHERIT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CODEVIGO</text:p>
          </table:table-cell>
          <table:table-cell office:value-type="date" office:date-value="2017-03-28T00:00:00" table:style-name="ce6">
            <text:p>28/03/2017</text:p>
          </table:table-cell>
          <table:table-cell office:value-type="date" office:date-value="2019-01-07T00:00:00" table:style-name="ce6">
            <text:p>07/01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0188" table:style-name="ce5">
            <text:p>2018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PORTO VIRO</text:p>
          </table:table-cell>
          <table:table-cell office:value-type="string" table:style-name="ce4">
            <text:p>terreno a prato</text:p>
          </table:table-cell>
          <table:table-cell office:value-type="string" table:style-name="ce4">
            <text:p>RO0075</text:p>
          </table:table-cell>
          <table:table-cell office:value-type="string" table:style-name="ce4">
            <text:p>COMUNE DI PORTO VIRO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2-22T00:00:00" table:style-name="ce6">
            <text:p>22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970" table:style-name="ce5">
            <text:p>11970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ERRENO DI RISULTA "NAVIGLIO ADIGETTO" ROVIGO</text:p>
          </table:table-cell>
          <table:table-cell office:value-type="string" table:style-name="ce4">
            <text:p>ROB0163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389" table:style-name="ce5">
            <text:p>12389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RATTO EX ALVEO NAVIGLIO ADIGETTO PONTE DELLA FONDERIA</text:p>
          </table:table-cell>
          <table:table-cell office:value-type="string" table:style-name="ce4">
            <text:p>ROB0190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2436" table:style-name="ce5">
            <text:p>12436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RATTO DI SOMMITA' D'ARGINE LARGO MARTIRI VILLAMARZANA</text:p>
          </table:table-cell>
          <table:table-cell office:value-type="string" table:style-name="ce4">
            <text:p>ROB0230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237" table:style-name="ce5">
            <text:p>13237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ERRENO EX PERTINENZA NAVIGLIO ADIGETTO</text:p>
          </table:table-cell>
          <table:table-cell office:value-type="string" table:style-name="ce4">
            <text:p>ROB0548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284" table:style-name="ce5">
            <text:p>13284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TERRENO EX PERTINENZA NAVIGLIO ADIGETTO</text:p>
          </table:table-cell>
          <table:table-cell office:value-type="string" table:style-name="ce4">
            <text:p>ROB0551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318" table:style-name="ce5">
            <text:p>13318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EX ALVEO NAVIGLIO ADIGETTO<text:s/></text:p>
          </table:table-cell>
          <table:table-cell office:value-type="string" table:style-name="ce4">
            <text:p>ROB0565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3334" table:style-name="ce5">
            <text:p>13334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EX ALVEO NAVIGLIO ADIGETTO</text:p>
          </table:table-cell>
          <table:table-cell office:value-type="string" table:style-name="ce4">
            <text:p>ROB0566</text:p>
          </table:table-cell>
          <table:table-cell office:value-type="string" table:style-name="ce4">
            <text:p>COMUNE DI ROVIGO</text:p>
          </table:table-cell>
          <table:table-cell office:value-type="date" office:date-value="2019-01-28T00:00:00" table:style-name="ce6">
            <text:p>28/01/2019</text:p>
          </table:table-cell>
          <table:table-cell office:value-type="date" office:date-value="2019-04-01T00:00:00" table:style-name="ce6">
            <text:p>01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999" table:style-name="ce5">
            <text:p>21999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MORIAGO DELLA BATTAGLIA</text:p>
          </table:table-cell>
          <table:table-cell office:value-type="string" table:style-name="ce4">
            <text:p>EREDITA' GIACENTE PAGANETTI ANTONIO</text:p>
          </table:table-cell>
          <table:table-cell office:value-type="string" table:style-name="ce4">
            <text:p>TVB0825</text:p>
          </table:table-cell>
          <table:table-cell office:value-type="string" table:style-name="ce4">
            <text:p>COMUNE DI MORIAGO DELLA BATTAGLIA</text:p>
          </table:table-cell>
          <table:table-cell office:value-type="date" office:date-value="2018-09-26T00:00:00" table:style-name="ce6">
            <text:p>26/09/2018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377" table:style-name="ce5">
            <text:p>437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ODERZO</text:p>
          </table:table-cell>
          <table:table-cell office:value-type="string" table:style-name="ce4">
            <text:p>ex CASERMA ZANUSSO Scheda Patrimoniale TVB05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ODERZO</text:p>
          </table:table-cell>
          <table:table-cell office:value-type="date" office:date-value="2017-04-26T00:00:00" table:style-name="ce6">
            <text:p>26/04/2017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506" table:style-name="ce5">
            <text:p>21506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SANTA LUCIA DI PIAVE</text:p>
          </table:table-cell>
          <table:table-cell office:value-type="string" table:style-name="ce4">
            <text:p>EX CIMITERO DI GUERRA S.LUCIA</text:p>
          </table:table-cell>
          <table:table-cell office:value-type="string" table:style-name="ce4">
            <text:p>TVB0292</text:p>
          </table:table-cell>
          <table:table-cell office:value-type="string" table:style-name="ce4">
            <text:p>COMUNE DI SANTA LUCIA DI PIAVE</text:p>
          </table:table-cell>
          <table:table-cell office:value-type="date" office:date-value="2017-03-27T00:00:00" table:style-name="ce6">
            <text:p>27/03/2017</text:p>
          </table:table-cell>
          <table:table-cell office:value-type="date" office:date-value="2019-05-09T00:00:00" table:style-name="ce6">
            <text:p>09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05" table:style-name="ce5">
            <text:p>2705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Area esterna alla ex caserma 'Tommaso Salsa'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REVISO</text:p>
          </table:table-cell>
          <table:table-cell office:value-type="date" office:date-value="2018-03-29T00:00:00" table:style-name="ce6">
            <text:p>29/03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20" table:style-name="ce5">
            <text:p>2720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RELITTO FIUME BOTTENIGA S.BONA</text:p>
          </table:table-cell>
          <table:table-cell office:value-type="string" table:style-name="ce4">
            <text:p>TVB0476</text:p>
          </table:table-cell>
          <table:table-cell office:value-type="string" table:style-name="ce4">
            <text:p>COMUNE DI TREVISO</text:p>
          </table:table-cell>
          <table:table-cell office:value-type="date" office:date-value="2018-03-29T00:00:00" table:style-name="ce6">
            <text:p>29/03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743" table:style-name="ce5">
            <text:p>2743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Area esterna alla Caserma Boltar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TREVISO</text:p>
          </table:table-cell>
          <table:table-cell office:value-type="date" office:date-value="2018-03-29T00:00:00" table:style-name="ce6">
            <text:p>29/03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4507" table:style-name="ce5">
            <text:p>450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CASE PER I SENZA TETTO VIALE CESARE BATTISTI</text:p>
          </table:table-cell>
          <table:table-cell office:value-type="string" table:style-name="ce4">
            <text:p>TVB0448</text:p>
          </table:table-cell>
          <table:table-cell office:value-type="string" table:style-name="ce4">
            <text:p>COMUNE DI TREVISO</text:p>
          </table:table-cell>
          <table:table-cell office:value-type="date" office:date-value="2018-03-29T00:00:00" table:style-name="ce6">
            <text:p>29/03/2018</text:p>
          </table:table-cell>
          <table:table-cell office:value-type="date" office:date-value="2019-05-29T00:00:00" table:style-name="ce6">
            <text:p>29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3097" table:style-name="ce5">
            <text:p>23097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OLPAGO DEL MONTELLO</text:p>
          </table:table-cell>
          <table:table-cell office:value-type="string" table:style-name="ce4">
            <text:p>RELIQUATI STRADAL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OLPAGO DEL MONTELLO</text:p>
          </table:table-cell>
          <table:table-cell office:value-type="date" office:date-value="2018-02-28T00:00:00" table:style-name="ce6">
            <text:p>28/02/2018</text:p>
          </table:table-cell>
          <table:table-cell office:value-type="date" office:date-value="2019-02-21T00:00:00" table:style-name="ce6">
            <text:p>21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36" table:style-name="ce5">
            <text:p>2136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serma Guardia di Finanz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NEZIA</text:p>
          </table:table-cell>
          <table:table-cell office:value-type="date" office:date-value="2018-05-31T00:00:00" table:style-name="ce6">
            <text:p>31/05/2018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094" table:style-name="ce5">
            <text:p>22094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mpo addestramento militare S. NicolO'</text:p>
          </table:table-cell>
          <table:table-cell office:value-type="string" table:style-name="ce4">
            <text:p>VEB0159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095" table:style-name="ce5">
            <text:p>22095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TERRENO ADIACENTE ALLA CASA GIA' UFFICIO DAZIARIO ALBERONI (ANAGR.503) - LIDO</text:p>
          </table:table-cell>
          <table:table-cell office:value-type="string" table:style-name="ce4">
            <text:p>VEB0189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100" table:style-name="ce5">
            <text:p>22100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FABBRICATO DEMANIALE DI NUOVA COSTRUZIONE PER DIPENDENTI FINANZIARI SANT'ELENA - VIALE XXIV MAGGIO NN. 12 E 13</text:p>
          </table:table-cell>
          <table:table-cell office:value-type="string" table:style-name="ce4">
            <text:p>VEB0595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125" table:style-name="ce5">
            <text:p>22125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ALLOGGI IN VENEZIA CALLE SCHIAVONA 1361-1364-1588-1588/A-1357 CALLE SCHIAVONA -CASTELLO RIVA 7 MARTIRI-</text:p>
          </table:table-cell>
          <table:table-cell office:value-type="string" table:style-name="ce4">
            <text:p>VEB0926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126" table:style-name="ce5">
            <text:p>22126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AREA EX DEMANIO MARITTIMO IN LOCALITA' MALCONTENTA</text:p>
          </table:table-cell>
          <table:table-cell office:value-type="string" table:style-name="ce4">
            <text:p>VEB0943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130" table:style-name="ce5">
            <text:p>22130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REDITA' GIACENTE MOLINARI AURELIANO - APPARTAMENTO E RELATIVI MAGAZZINI</text:p>
          </table:table-cell>
          <table:table-cell office:value-type="string" table:style-name="ce4">
            <text:p>VEB0995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251" table:style-name="ce5">
            <text:p>2225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Piazza Barche, ex alveo Canal Sal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4-08T00:00:00" table:style-name="ce6">
            <text:p>08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891" table:style-name="ce5">
            <text:p>22891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TERRENO DI NATURA SABBIOSA A S. ERASMO</text:p>
          </table:table-cell>
          <table:table-cell office:value-type="string" table:style-name="ce4">
            <text:p>_VEB218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2949" table:style-name="ce5">
            <text:p>22949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ALVEO FIUME MARZENEGO (ZONA PEEP)</text:p>
          </table:table-cell>
          <table:table-cell office:value-type="string" table:style-name="ce4">
            <text:p>VEB0916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5-31T00:00:00" table:style-name="ce6">
            <text:p>31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3127" table:style-name="ce5">
            <text:p>23127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EX CARCERI DI S. SEVERO IN FONDAMENTA S.SEVERO N 5016-5016/A</text:p>
          </table:table-cell>
          <table:table-cell office:value-type="string" table:style-name="ce4">
            <text:p>VEB0105</text:p>
          </table:table-cell>
          <table:table-cell office:value-type="string" table:style-name="ce4">
            <text:p>COMUNE DI VENEZIA</text:p>
          </table:table-cell>
          <table:table-cell office:value-type="date" office:date-value="2019-01-24T00:00:00" table:style-name="ce6">
            <text:p>24/01/2019</text:p>
          </table:table-cell>
          <table:table-cell office:value-type="date" office:date-value="2019-02-18T00:00:00" table:style-name="ce6">
            <text:p>18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0377" table:style-name="ce5">
            <text:p>20377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ISOLA RIZZA</text:p>
          </table:table-cell>
          <table:table-cell office:value-type="string" table:style-name="ce4">
            <text:p>Base Aeronautic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ISOLA RIZZA</text:p>
          </table:table-cell>
          <table:table-cell office:value-type="date" office:date-value="2018-10-24T00:00:00" table:style-name="ce6">
            <text:p>24/10/2018</text:p>
          </table:table-cell>
          <table:table-cell office:value-type="date" office:date-value="2019-03-21T00:00:00" table:style-name="ce6">
            <text:p>21/03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699" table:style-name="ce5">
            <text:p>21699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LEGNAGO</text:p>
          </table:table-cell>
          <table:table-cell office:value-type="string" table:style-name="ce4">
            <text:p>AREA PARCHEGGIO PUBBL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LEGNAGO</text:p>
          </table:table-cell>
          <table:table-cell office:value-type="date" office:date-value="2018-11-12T00:00:00" table:style-name="ce6">
            <text:p>12/11/2018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3351" table:style-name="ce5">
            <text:p>23351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NOGARA</text:p>
          </table:table-cell>
          <table:table-cell office:value-type="string" table:style-name="ce4">
            <text:p>ex alveo Fosso Trifona-Turell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NOGARA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4-12T00:00:00" table:style-name="ce6">
            <text:p>12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062" table:style-name="ce5">
            <text:p>1062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QUOTA DI COMPROPRIETA' (40%) DI IMMOBILE COSTITUENTE SCUOLA DELL'INFAN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RONA</text:p>
          </table:table-cell>
          <table:table-cell office:value-type="date" office:date-value="2014-07-23T00:00:00" table:style-name="ce6">
            <text:p>23/07/2014</text:p>
          </table:table-cell>
          <table:table-cell office:value-type="date" office:date-value="2019-02-27T00:00:00" table:style-name="ce6">
            <text:p>27/02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21028" table:style-name="ce5">
            <text:p>21028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sedime stradale della strada comunale Via F. Torbi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COMUNE DI VERONA</text:p>
          </table:table-cell>
          <table:table-cell office:value-type="date" office:date-value="2016-04-29T00:00:00" table:style-name="ce6">
            <text:p>29/04/2016</text:p>
          </table:table-cell>
          <table:table-cell office:value-type="date" office:date-value="2019-05-28T00:00:00" table:style-name="ce6">
            <text:p>28/05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363" table:style-name="ce5">
            <text:p>11363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ZEVIO</text:p>
          </table:table-cell>
          <table:table-cell office:value-type="string" table:style-name="ce4">
            <text:p>POLIGONO DI TIRO A SEGNO BORGO SAN CARLO</text:p>
          </table:table-cell>
          <table:table-cell office:value-type="string" table:style-name="ce4">
            <text:p>VRB0696</text:p>
          </table:table-cell>
          <table:table-cell office:value-type="string" table:style-name="ce4">
            <text:p>COMUNE DI ZEVI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4-03T00:00:00" table:style-name="ce6">
            <text:p>03/04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11479" table:style-name="ce5">
            <text:p>11479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ZEVIO</text:p>
          </table:table-cell>
          <table:table-cell office:value-type="string" table:style-name="ce4">
            <text:p>DEPOSITO MATERIALI AL TIRO A SEGNO</text:p>
          </table:table-cell>
          <table:table-cell office:value-type="string" table:style-name="ce4">
            <text:p>6629</text:p>
          </table:table-cell>
          <table:table-cell office:value-type="string" table:style-name="ce4">
            <text:p>COMUNE DI ZEVIO</text:p>
          </table:table-cell>
          <table:table-cell office:value-type="date" office:date-value="2019-01-29T00:00:00" table:style-name="ce6">
            <text:p>29/01/2019</text:p>
          </table:table-cell>
          <table:table-cell office:value-type="date" office:date-value="2019-06-21T00:00:00" table:style-name="ce6">
            <text:p>21/06/201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ENETO</text:p>
          </table:table-cell>
          <table:table-cell office:value-type="float" office:value="5868" table:style-name="ce5">
            <text:p>5868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ARCUGNANO</text:p>
          </table:table-cell>
          <table:table-cell office:value-type="string" table:style-name="ce4">
            <text:p>DEPOSITO MUNIZIONI (EX) "VILLABALZANA"<text:s/></text:p>
          </table:table-cell>
          <table:table-cell office:value-type="string" table:style-name="ce4">
            <text:p>6696</text:p>
          </table:table-cell>
          <table:table-cell office:value-type="string" table:style-name="ce4">
            <text:p>COMUNE DI ARCUGNANO</text:p>
          </table:table-cell>
          <table:table-cell office:value-type="date" office:date-value="2019-01-17T00:00:00" table:style-name="ce6">
            <text:p>17/01/2019</text:p>
          </table:table-cell>
          <table:table-cell office:value-type="date" office:date-value="2019-03-29T00:00:00" table:style-name="ce6">
            <text:p>29/03/2019</text:p>
          </table:table-cell>
          <table:table-cell table:number-columns-repeated="1637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GUARINO LAURA</dc:creator>
    <meta:creation-date>2019-07-10T12:05:08Z</meta:creation-date>
    <dc:date>2019-07-16T10:11:34Z</dc:date>
    <meta:print-date>2019-07-16T10:11:29Z</meta:print-date>
  </office:meta>
</office:document-meta>
</file>