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6">
        <table:table-column table:style-name="co1" table:number-columns-repeated="9" table:default-cell-style-name="ce2"/>
        <table:table-column table:style-name="co2" table:number-columns-repeated="16375" table:default-cell-style-name="ce2"/>
        <table:table-row table:style-name="ro1">
          <table:table-cell office:value-type="string" table:number-columns-spanned="9" table:number-rows-spanned="1" table:style-name="ce13">
            <text:p>Legge 190/2012 art.1 commi 15-16-28 e D.Lgs. 33/2013 - Provvedimenti adottati nel primo semestre 2019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14">
            <text:p>N. PROGR</text:p>
          </table:table-cell>
          <table:table-cell office:value-type="string" table:style-name="ce14">
            <text:p>DIREZIONE REGIONALE</text:p>
          </table:table-cell>
          <table:table-cell office:value-type="string" table:style-name="ce14">
            <text:p>TIPOLOGIA PROCEDIMENTALE</text:p>
          </table:table-cell>
          <table:table-cell office:value-type="string" table:style-name="ce14">
            <text:p>IDENTIFICATIVO IMMOBILE</text:p>
          </table:table-cell>
          <table:table-cell office:value-type="string" table:style-name="ce14">
            <text:p>DESCRIZIONE IMMOBILE</text:p>
          </table:table-cell>
          <table:table-cell office:value-type="string" table:style-name="ce14">
            <text:p>RIFERIMENTO PROVVEDIMENTO</text:p>
          </table:table-cell>
          <table:table-cell office:value-type="string" table:style-name="ce14">
            <text:p>IMPORTO</text:p>
          </table:table-cell>
          <table:table-cell office:value-type="string" table:style-name="ce14">
            <text:p>DECORRENZA</text:p>
          </table:table-cell>
          <table:table-cell office:value-type="string" table:style-name="ce14"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15">
            <text:p>1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a art. 1 comma 433</text:p>
          </table:table-cell>
          <table:table-cell office:value-type="string" table:style-name="ce16">
            <text:p>BNB0406<text:s/></text:p>
          </table:table-cell>
          <table:table-cell office:value-type="string" table:style-name="ce16">
            <text:p>Quota del 50% terreni in Comune di Pannarano (BN) <text:s/>- <text:s/>fg. 1, p.lle 966, 967, 980 e 981.</text:p>
          </table:table-cell>
          <table:table-cell office:value-type="string" table:style-name="ce16">
            <text:p>Atto rep. n. 9847 dell'08.04.2019 per Notar Borrelli</text:p>
          </table:table-cell>
          <table:table-cell office:value-type="string" table:style-name="ce16">
            <text:p>€ 4,800,00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4">
          <table:table-cell office:value-type="float" office:value="2" table:style-name="ce15">
            <text:p>2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a art. 1 comma 433</text:p>
          </table:table-cell>
          <table:table-cell office:value-type="string" table:style-name="ce16">
            <text:p>AVBP142</text:p>
          </table:table-cell>
          <table:table-cell office:value-type="string" table:style-name="ce16">
            <text:p>Quota del 50% di <text:s/>fabbricato in Comune San Martino Valle Caudina (AV) - fg. 11, p.lla 1013, sub 1.</text:p>
          </table:table-cell>
          <table:table-cell office:value-type="string" table:style-name="ce16">
            <text:p>Atto rep. n. 9847 dell'08.04.2019 per Notar Borrelli</text:p>
          </table:table-cell>
          <table:table-cell office:value-type="string" table:style-name="ce16">
            <text:p>€ 14,700,00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3" table:style-name="ce15">
            <text:p>3<text:s/></text:p>
          </table:table-cell>
          <table:table-cell office:value-type="string" table:style-name="ce16">
            <text:p>Campania<text:s/></text:p>
          </table:table-cell>
          <table:table-cell office:value-type="string" table:style-name="ce17">
            <text:p>Vendita art. 1 comma 436</text:p>
          </table:table-cell>
          <table:table-cell office:value-type="string" table:style-name="ce16">
            <text:p>CED0098<text:s text:c="2"/></text:p>
          </table:table-cell>
          <table:table-cell office:value-type="string" table:style-name="ce16">
            <text:p>Palazzo del Genio Civile di Caserta - locale commerciale fg. NCEU 500 p.lla 5318/10.<text:s/></text:p>
          </table:table-cell>
          <table:table-cell office:value-type="string" table:style-name="ce16">
            <text:p>Atto rep. n. 1662 del 09.05.2019 per Notar Cangiano</text:p>
          </table:table-cell>
          <table:table-cell office:value-type="currency" office:value="127350" table:style-name="ce19">
            <text:p>€ 127.350,00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5">
          <table:table-cell office:value-type="float" office:value="4" table:style-name="ce15">
            <text:p>4<text:s/></text:p>
          </table:table-cell>
          <table:table-cell office:value-type="string" table:style-name="ce16">
            <text:p>Campania<text:s/></text:p>
          </table:table-cell>
          <table:table-cell office:value-type="string" table:style-name="ce17">
            <text:p>Vendita art. 1 comma 436</text:p>
          </table:table-cell>
          <table:table-cell office:value-type="string" table:style-name="ce16">
            <text:p>CED0098<text:s text:c="2"/></text:p>
          </table:table-cell>
          <table:table-cell office:value-type="string" table:style-name="ce16">
            <text:p>Palazzo del Genio Civile di Caserta- locale commerciale <text:s text:c="6"/>NCEU fg. 500 p.lla 5318/7<text:s/></text:p>
          </table:table-cell>
          <table:table-cell office:value-type="string" table:style-name="ce16">
            <text:p>Atto rep. n. 1662 del 09.05.2019 per Notar Cangiano</text:p>
          </table:table-cell>
          <table:table-cell office:value-type="string" table:style-name="ce16">
            <text:p>€ 59,850,00</text:p>
          </table:table-cell>
          <table:table-cell table:number-columns-repeated="2" table:style-name="ce18"/>
          <table:table-cell table:number-columns-repeated="16375" table:style-name="ce3"/>
        </table:table-row>
        <table:table-row table:style-name="ro6">
          <table:table-cell office:value-type="float" office:value="5" table:style-name="ce15">
            <text:p>5<text:s/></text:p>
          </table:table-cell>
          <table:table-cell office:value-type="string" table:style-name="ce16">
            <text:p>Campania<text:s/></text:p>
          </table:table-cell>
          <table:table-cell office:value-type="string" table:style-name="ce17">
            <text:p>Vendita art. 1 comma 438</text:p>
          </table:table-cell>
          <table:table-cell office:value-type="string" table:style-name="ce16">
            <text:p>CED0133</text:p>
          </table:table-cell>
          <table:table-cell office:value-type="string" table:style-name="ce16">
            <text:p>Padiglione Trieste - locale commerciale Fg. 500 p.lla 492 sub 3<text:s/></text:p>
          </table:table-cell>
          <table:table-cell office:value-type="string" table:style-name="ce16">
            <text:p>Atto rep. 3440 del 14.06.2019 per Notaio Di Caprio</text:p>
          </table:table-cell>
          <table:table-cell office:value-type="currency" office:value="97200" table:style-name="ce20">
            <text:p>€ 97.200</text:p>
          </table:table-cell>
          <table:table-cell table:number-columns-repeated="2" table:style-name="ce18"/>
          <table:table-cell table:number-columns-repeated="16375" table:style-name="ce5"/>
        </table:table-row>
        <table:table-row table:style-name="ro6">
          <table:table-cell office:value-type="float" office:value="6" table:style-name="ce15">
            <text:p>6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a art. 1 comma 436</text:p>
          </table:table-cell>
          <table:table-cell office:value-type="string" table:style-name="ce16">
            <text:p>CED0133</text:p>
          </table:table-cell>
          <table:table-cell office:value-type="string" table:style-name="ce16">
            <text:p>Padiglione Trieste - Locale commerciale - Fg 500 fg. 492 sub 36<text:s text:c="2"/></text:p>
          </table:table-cell>
          <table:table-cell office:value-type="string" table:style-name="ce16">
            <text:p>Atto rep 99393 del 21.06.2019 per Notaio Capone<text:s/></text:p>
          </table:table-cell>
          <table:table-cell office:value-type="currency" office:value="181000" table:style-name="ce20">
            <text:p>€ 181.0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7" table:style-name="ce15">
            <text:p>7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Vendita art. 1 comma 436</text:p>
          </table:table-cell>
          <table:table-cell office:value-type="string" table:style-name="ce16">
            <text:p>CED0062<text:s/></text:p>
          </table:table-cell>
          <table:table-cell office:value-type="string" table:style-name="ce16">
            <text:p>Padiglione Demanio Piccolo di Caserta - locale commerciale <text:s text:c="6"/>nceu di caserta <text:s/>al fg. 500 p.lla 777/1<text:s/></text:p>
          </table:table-cell>
          <table:table-cell office:value-type="string" table:style-name="ce16">
            <text:p>Atto rep. n. 88867 dell'08.05.2019 per Notar Antonio Decimo</text:p>
          </table:table-cell>
          <table:table-cell office:value-type="string" table:style-name="ce16">
            <text:p>€ 320,000,00</text:p>
          </table:table-cell>
          <table:table-cell table:number-columns-repeated="2" table:style-name="ce18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table:style-name="ce15"/>
          <table:table-cell office:value-type="string" table:style-name="ce16">
            <text:p>Campania</text:p>
          </table:table-cell>
          <table:table-cell office:value-type="string" table:style-name="ce17">
            <text:p>Vendite ai sensi dell'articolo 5 bis D.L. n. 143/2003 convertito in L. 212 /2003<text:s/></text:p>
          </table:table-cell>
          <table:table-cell office:value-type="string" table:style-name="ce16">
            <text:p>Demanio idrico<text:s/></text:p>
          </table:table-cell>
          <table:table-cell office:value-type="string" table:style-name="ce16">
            <text:p>Striscia di terreno ubicata nel Comune di Sant’Arpino (Ce) facente parte della cosiddetta "Vasca Fondina o Castellone"- <text:s text:c="4"/>CT fg. 2 p.lla 5167.<text:s/></text:p>
          </table:table-cell>
          <table:table-cell office:value-type="string" table:style-name="ce16">
            <text:p>Atto rep. n. 101, 270 dell 16.01.2019 per Notaio Romano</text:p>
          </table:table-cell>
          <table:table-cell office:value-type="string" table:style-name="ce16">
            <text:p>€ 1,880,25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9" table:style-name="ce15">
            <text:p>9<text:s/></text:p>
          </table:table-cell>
          <table:table-cell office:value-type="string" table:style-name="ce16">
            <text:p>Campania<text:s/></text:p>
          </table:table-cell>
          <table:table-cell office:value-type="string" table:style-name="ce17">
            <text:p>Convenzione ai sensi della L. 23/96 con vincolo destinazione uso scolastico<text:s/></text:p>
          </table:table-cell>
          <table:table-cell office:value-type="string" table:style-name="ce16">
            <text:p>CEB0395</text:p>
          </table:table-cell>
          <table:table-cell office:value-type="string" table:style-name="ce16">
            <text:p>Palazzo di Cristallo - Viale delle Acacuie snc - Castelvolturno (CE) - Fg. 49, p.lla 1248, sub 21.<text:s/></text:p>
          </table:table-cell>
          <table:table-cell office:value-type="string" table:style-name="ce16">
            <text:p>Atto rep. 22375 del 16.05.2019 a rogito Segretario Generale Provincia Caserta.</text:p>
          </table:table-cell>
          <table:table-cell office:value-type="string" table:style-name="ce16">
            <text:p>gratuito</text:p>
          </table:table-cell>
          <table:table-cell table:number-columns-repeated="2" table:style-name="ce16"/>
          <table:table-cell table:number-columns-repeated="16375" table:style-name="ce5"/>
        </table:table-row>
        <table:table-row table:style-name="ro8">
          <table:table-cell office:value-type="float" office:value="8" table:style-name="ce15">
            <text:p>8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Locazioni/concessioni a canone <text:s/>ordinario ai sensi del DPR 296/2005</text:p>
          </table:table-cell>
          <table:table-cell office:value-type="string" table:style-name="ce16">
            <text:p>BNBD0002</text:p>
          </table:table-cell>
          <table:table-cell office:value-type="string" table:style-name="ce16">
            <text:p>Castello di Montesarchio - superficie di circa 885 mq mq ed è costituita da una porzione di terreno ricadente nei mappali 31 e 150 del foglio 18 del NCT.</text:p>
          </table:table-cell>
          <table:table-cell office:value-type="string" table:style-name="ce16">
            <text:p>Protocollo 3697 dell'01.03.2019</text:p>
          </table:table-cell>
          <table:table-cell office:value-type="currency" office:value="212.72" table:style-name="ce19">
            <text:p>€ 212,72</text:p>
          </table:table-cell>
          <table:table-cell office:value-type="string" table:style-name="ce16">
            <text:p>01.03.2019</text:p>
          </table:table-cell>
          <table:table-cell office:value-type="string" table:style-name="ce16">
            <text:p>28.02.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0" table:style-name="ce15">
            <text:p>10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Locazioni/concessioni canone agevolato ai sensi del DPR 296/2005<text:s/></text:p>
          </table:table-cell>
          <table:table-cell office:value-type="string" table:style-name="ce16">
            <text:p>CEB0055</text:p>
          </table:table-cell>
          <table:table-cell office:value-type="string" table:style-name="ce16">
            <text:p>Caserma Fimiani -distinto al C.T nel foglio 500 dalle p.lle 1107, 1223, 1224, 455 e al C.F. del Comune di Caserta al foglio 500 p.lle 1107, 1223, 1224, 455.<text:s text:c="2"/></text:p>
          </table:table-cell>
          <table:table-cell office:value-type="string" table:style-name="ce16">
            <text:p>Protocollo 3581 del 26.02.2019</text:p>
          </table:table-cell>
          <table:table-cell office:value-type="currency" office:value="731.66" table:style-name="ce19">
            <text:p>€ 731,66</text:p>
          </table:table-cell>
          <table:table-cell office:value-type="string" table:style-name="ce16">
            <text:p>01.03.2019</text:p>
          </table:table-cell>
          <table:table-cell office:value-type="string" table:style-name="ce16">
            <text:p>28.02.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1" table:style-name="ce15">
            <text:p>11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Locazioni/concessioni canone agevolato ai sensi del DPR 296/2005<text:s/></text:p>
          </table:table-cell>
          <table:table-cell office:value-type="string" table:style-name="ce16">
            <text:p>CEB0055</text:p>
          </table:table-cell>
          <table:table-cell office:value-type="string" table:style-name="ce16">
            <text:p>Caserma Fimiani -distinto al C.T nel foglio 500 dalle p.lle 1107, 1223, 1224, 455 e al C.F. del Comune di Caserta al foglio 500 p.lle 1107, 1223, 1224, 455.<text:s text:c="2"/></text:p>
          </table:table-cell>
          <table:table-cell office:value-type="string" table:style-name="ce16">
            <text:p>protocollo 5345 del 01.04.2019</text:p>
          </table:table-cell>
          <table:table-cell office:value-type="currency" office:value="935.21" table:style-name="ce19">
            <text:p>€ 935,21</text:p>
          </table:table-cell>
          <table:table-cell office:value-type="string" table:style-name="ce16">
            <text:p>01.04.2019</text:p>
          </table:table-cell>
          <table:table-cell office:value-type="string" table:style-name="ce16">
            <text:p>30.03.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2" table:style-name="ce15">
            <text:p>12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Locazioni/concessioni canone agevolato ai sensi del DPR 296/2005<text:s/></text:p>
          </table:table-cell>
          <table:table-cell office:value-type="string" table:style-name="ce16">
            <text:p>CEB0055</text:p>
          </table:table-cell>
          <table:table-cell office:value-type="string" table:style-name="ce16">
            <text:p>Caserma Fimiani -distinto al C.T nel foglio 500 dalle p.lle 1107, 1223, 1224, 455 e al C.F. del Comune di Caserta al foglio 500 p.lle 1107, 1223, 1224, 455.<text:s text:c="2"/></text:p>
          </table:table-cell>
          <table:table-cell office:value-type="string" table:style-name="ce16">
            <text:p>Protocollo 5383 del 01.04.2019</text:p>
          </table:table-cell>
          <table:table-cell office:value-type="currency" office:value="1016.65" table:style-name="ce19">
            <text:p>€ 1.016,65</text:p>
          </table:table-cell>
          <table:table-cell office:value-type="string" table:style-name="ce16">
            <text:p>01.04.2019</text:p>
          </table:table-cell>
          <table:table-cell office:value-type="string" table:style-name="ce16">
            <text:p>30.03.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3" table:style-name="ce15">
            <text:p>13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Atto di concessione a titolo gratuito art. 11, comma 3, D.L. 31.5.2014, n. 83 conv. con modificazioni, dalla legge 29.7.2014, n. 106.</text:p>
          </table:table-cell>
          <table:table-cell office:value-type="string" table:style-name="ce16">
            <text:p>AVD0005</text:p>
          </table:table-cell>
          <table:table-cell office:value-type="string" table:style-name="ce16">
            <text:p>Comune di Sant'Angelo dei Lombardi,denominato Ex Convento San Marco,</text:p>
          </table:table-cell>
          <table:table-cell office:value-type="string" table:style-name="ce16">
            <text:p>Rep. 38/2019 - prot. n. 5311 del 29/03/2019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01.04.2019</text:p>
          </table:table-cell>
          <table:table-cell office:value-type="string" table:style-name="ce18">
            <text:p>30.03.2028</text:p>
          </table:table-cell>
          <table:table-cell table:number-columns-repeated="10" table:style-name="ce6"/>
          <table:table-cell table:number-columns-repeated="16365" table:style-name="ce5"/>
        </table:table-row>
        <table:table-row table:style-name="ro7">
          <table:table-cell office:value-type="float" office:value="14" table:style-name="ce15">
            <text:p>14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Atto di vendita a favore <text:s/>delle sigg.re <text:s/>Maffei Livia e <text:s/>Iappica Antonella ai sensi dell’art. 1, commi 436, 437 e 438 della Legge n. 311/2004<text:s/></text:p>
          </table:table-cell>
          <table:table-cell office:value-type="string" table:style-name="ce16">
            <text:p>AVB0316</text:p>
          </table:table-cell>
          <table:table-cell office:value-type="string" table:style-name="ce16">
            <text:p>Area individuata al C.T. del Comune di Mirabella Eclano al Foglio Foglio 22 particella 285.</text:p>
          </table:table-cell>
          <table:table-cell office:value-type="string" table:style-name="ce16">
            <text:p>Rep. n. 69.779 Racc. 27.280 del 06.05.2019 per Notaio dr. Vito Antonio Sangiuolo</text:p>
          </table:table-cell>
          <table:table-cell office:value-type="float" office:value="7500" table:style-name="ce21">
            <text:p>7.500</text:p>
          </table:table-cell>
          <table:table-cell office:value-type="string" table:style-name="ce18">
            <text:p>06.05.2019</text:p>
          </table:table-cell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5" table:style-name="ce15">
            <text:p>15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16">
            <text:p>AVB0366</text:p>
          </table:table-cell>
          <table:table-cell office:value-type="string" table:style-name="ce16">
            <text:p>Spazi c/o Questura di Avellino.<text:s/></text:p>
          </table:table-cell>
          <table:table-cell office:value-type="string" table:style-name="ce16">
            <text:p>Rep. 89 -02.05.2019 <text:s text:c="14"/>Prot. 7127 - 06.05.2019 Reg. 7597/3T 20.05.2019</text:p>
          </table:table-cell>
          <table:table-cell office:value-type="currency" office:value="2250" table:style-name="ce19">
            <text:p>€ 2.250,00</text:p>
          </table:table-cell>
          <table:table-cell office:value-type="string" table:style-name="ce18">
            <text:p>01.01.2019</text:p>
          </table:table-cell>
          <table:table-cell office:value-type="string" table:style-name="ce16">
            <text:p>31.12.2024</text:p>
          </table:table-cell>
          <table:table-cell table:number-columns-repeated="10" table:style-name="ce6"/>
          <table:table-cell table:number-columns-repeated="16365" table:style-name="ce5"/>
        </table:table-row>
        <table:table-row table:style-name="ro5">
          <table:table-cell office:value-type="float" office:value="16" table:style-name="ce15">
            <text:p>16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16">
            <text:p>NAB0233</text:p>
          </table:table-cell>
          <table:table-cell office:value-type="string" table:style-name="ce16">
            <text:p>Napoli - Orto Botanico via Foria - Locazione locale destinato a cabina di trasformazione energia elettrica</text:p>
          </table:table-cell>
          <table:table-cell office:value-type="string" table:style-name="ce16">
            <text:p>Rep. 93, prot.n. 7285 del 07.05.2019</text:p>
          </table:table-cell>
          <table:table-cell office:value-type="currency" office:value="3700" table:style-name="ce19">
            <text:p>€ 3.700,00</text:p>
          </table:table-cell>
          <table:table-cell office:value-type="string" table:style-name="ce18">
            <text:p>01.05.2019</text:p>
          </table:table-cell>
          <table:table-cell office:value-type="string" table:style-name="ce18">
            <text:p>30.04.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17" table:style-name="ce15">
            <text:p>17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16">
            <text:p>NAB0289</text:p>
          </table:table-cell>
          <table:table-cell office:value-type="string" table:style-name="ce16">
            <text:p>Napoli - CASERMA PODGORA SALITA STELLA - Locazione locale destinato a cabina di trasformazione energia elettrica.</text:p>
          </table:table-cell>
          <table:table-cell office:value-type="string" table:style-name="ce16">
            <text:p>Rep. 22, prot.n. 3220 del 20/02/2019</text:p>
          </table:table-cell>
          <table:table-cell office:value-type="currency" office:value="2610.67" table:style-name="ce19">
            <text:p>€ 2.610,67</text:p>
          </table:table-cell>
          <table:table-cell office:value-type="string" table:style-name="ce18">
            <text:p>01.03.2019</text:p>
          </table:table-cell>
          <table:table-cell office:value-type="string" table:style-name="ce18">
            <text:p>28.02.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8" table:style-name="ce15">
            <text:p>18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16">
            <text:p>NAB0545</text:p>
          </table:table-cell>
          <table:table-cell office:value-type="string" table:style-name="ce16">
            <text:p><text:s/>NAPOLI - EX MONASTERO DEI PADRI TEATINI DI S PAOLO MAGGIORE ORA ARCHIVIO NOTARILE VIA S PAOLO N 14 - Locazione locale destinato a cabina di trasformazione energia elettrica.</text:p>
          </table:table-cell>
          <table:table-cell office:value-type="string" table:style-name="ce16">
            <text:p>Rep. 98, prot.n. 7291 del 07.05.2019</text:p>
          </table:table-cell>
          <table:table-cell office:value-type="string" table:style-name="ce16">
            <text:p>€ 2,025,75</text:p>
          </table:table-cell>
          <table:table-cell office:value-type="string" table:style-name="ce18">
            <text:p>01.05.2019</text:p>
          </table:table-cell>
          <table:table-cell office:value-type="string" table:style-name="ce18">
            <text:p>30.04.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9" table:style-name="ce15">
            <text:p>19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16">
            <text:p>NAB0572</text:p>
          </table:table-cell>
          <table:table-cell office:value-type="string" table:style-name="ce16">
            <text:p>NAPOLI - Istituto d'arte di Napoli - Locazione locale destinato a cabina di trasformazione energia elettrica - Locazione locale destinato a cabina di trasformazione energia elettrica.</text:p>
          </table:table-cell>
          <table:table-cell office:value-type="string" table:style-name="ce16">
            <text:p>Rep. 97, prot.n. 7289 del 07.05.2019</text:p>
          </table:table-cell>
          <table:table-cell office:value-type="currency" office:value="2746.59" table:style-name="ce19">
            <text:p>€ 2.746,59</text:p>
          </table:table-cell>
          <table:table-cell office:value-type="string" table:style-name="ce18">
            <text:p>01.05.2019</text:p>
          </table:table-cell>
          <table:table-cell office:value-type="string" table:style-name="ce18">
            <text:p>30.04.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9">
          <table:table-cell office:value-type="float" office:value="20" table:style-name="ce15">
            <text:p>20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16">
            <text:p>NAB0579</text:p>
          </table:table-cell>
          <table:table-cell office:value-type="string" table:style-name="ce16">
            <text:p>NAPOLI - Caserma polizia stradale (ex gruppo Rione Libertà) - Locazione locale destinato a cabina di trasformazione energia elettrica.</text:p>
          </table:table-cell>
          <table:table-cell office:value-type="string" table:style-name="ce16">
            <text:p>Rep. 96, prot.n. 7287 del 07.05.2019</text:p>
          </table:table-cell>
          <table:table-cell office:value-type="currency" office:value="2411.0500000000002" table:style-name="ce19">
            <text:p>€ 2.411,05</text:p>
          </table:table-cell>
          <table:table-cell office:value-type="string" table:style-name="ce18">
            <text:p>01.05.2019</text:p>
          </table:table-cell>
          <table:table-cell office:value-type="string" table:style-name="ce18">
            <text:p>30.04.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21" table:style-name="ce15">
            <text:p>21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16">
            <text:p>NAB0696</text:p>
          </table:table-cell>
          <table:table-cell office:value-type="string" table:style-name="ce16">
            <text:p>NAPOLI - Istituto Medico-legale dell'Aeronautica - Ex Villa Fense Posillipo - Locazione locale destinato a cabina di trasformazione energia elettrica.</text:p>
          </table:table-cell>
          <table:table-cell office:value-type="string" table:style-name="ce16">
            <text:p>Rep. 95, prot.n. 7281 del 07.05.2019</text:p>
          </table:table-cell>
          <table:table-cell office:value-type="currency" office:value="3530" table:style-name="ce19">
            <text:p>€ 3.530,00</text:p>
          </table:table-cell>
          <table:table-cell office:value-type="string" table:style-name="ce18">
            <text:p>01.05.2019</text:p>
          </table:table-cell>
          <table:table-cell office:value-type="string" table:style-name="ce18">
            <text:p>30.04.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5">
          <table:table-cell office:value-type="float" office:value="22" table:style-name="ce15">
            <text:p>22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16">
            <text:p>NAB1085</text:p>
          </table:table-cell>
          <table:table-cell office:value-type="string" table:style-name="ce16">
            <text:p>NAPOLI - Caserma Minucci - Locazione locale destinato a cabina di trasformazione energia elettrica.</text:p>
          </table:table-cell>
          <table:table-cell office:value-type="string" table:style-name="ce16">
            <text:p>Rep. 94, prot.n. 7283 del 07.05.2019</text:p>
          </table:table-cell>
          <table:table-cell office:value-type="currency" office:value="2760" table:style-name="ce19">
            <text:p>€ 2.760,00</text:p>
          </table:table-cell>
          <table:table-cell office:value-type="string" table:style-name="ce18">
            <text:p>01.05.2019</text:p>
          </table:table-cell>
          <table:table-cell office:value-type="string" table:style-name="ce18">
            <text:p>30.04.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23" table:style-name="ce15">
            <text:p>23<text:s/></text:p>
          </table:table-cell>
          <table:table-cell office:value-type="string" table:style-name="ce16">
            <text:p>Campania</text:p>
          </table:table-cell>
          <table:table-cell office:value-type="string" table:style-name="ce17">
            <text:p><text:s/>Locazioni/concessioni a canone <text:s/>ordinario ai sensi del DPR 296/2005</text:p>
          </table:table-cell>
          <table:table-cell office:value-type="string" table:style-name="ce16">
            <text:p>NAD0277</text:p>
          </table:table-cell>
          <table:table-cell office:value-type="string" table:style-name="ce16">
            <text:p>NAPOLI - Ex Hotel de Londra - Concessione locale destinato a cabina di trasformazione energia elettrica.</text:p>
          </table:table-cell>
          <table:table-cell office:value-type="string" table:style-name="ce16">
            <text:p>Rep. 21, prot.n. 3219 del 20.02.2019</text:p>
          </table:table-cell>
          <table:table-cell office:value-type="currency" office:value="6013.19" table:style-name="ce19">
            <text:p>€ 6.013,19</text:p>
          </table:table-cell>
          <table:table-cell office:value-type="string" table:style-name="ce18">
            <text:p>01.03.2019</text:p>
          </table:table-cell>
          <table:table-cell office:value-type="string" table:style-name="ce18">
            <text:p>28.02.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table:style-name="ce7"/>
          <table:table-cell table:style-name="ce8"/>
          <table:table-cell table:style-name="ce9"/>
          <table:table-cell table:number-columns-repeated="6" table:style-name="ce8"/>
          <table:table-cell table:number-columns-repeated="10" table:style-name="ce2"/>
          <table:table-cell table:number-columns-repeated="16365" table:style-name="ce3"/>
        </table:table-row>
        <table:table-row table:style-name="ro12">
          <table:table-cell table:style-name="ce7"/>
          <table:table-cell table:style-name="ce8"/>
          <table:table-cell table:style-name="ce9"/>
          <table:table-cell table:number-columns-repeated="6" table:style-name="ce8"/>
          <table:table-cell table:number-columns-repeated="10" table:style-name="ce2"/>
          <table:table-cell table:number-columns-repeated="16365" table:style-name="ce3"/>
        </table:table-row>
        <table:table-row table:number-rows-repeated="6" table:style-name="ro12">
          <table:table-cell table:style-name="ce10"/>
          <table:table-cell table:style-name="ce11"/>
          <table:table-cell table:style-name="ce12"/>
          <table:table-cell table:number-columns-repeated="6" table:style-name="ce11"/>
          <table:table-cell table:number-columns-repeated="10" table:style-name="ce2"/>
          <table:table-cell table:number-columns-repeated="16365" table:style-name="ce3"/>
        </table:table-row>
        <table:table-row table:number-rows-repeated="3" table:style-name="ro13">
          <table:table-cell table:number-columns-repeated="19" table:style-name="ce2"/>
          <table:table-cell table:number-columns-repeated="16365" table:style-name="ce3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12:23Z</dc:date>
    <meta:print-date>2019-07-15T13:12:19Z</meta:print-date>
  </office:meta>
</office:document-meta>
</file>