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6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1"/>
        <table:table-column table:style-name="co7" table:number-columns-repeated="16369" table:default-cell-style-name="ce9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DR ABRUZZO E MOLISE</text:p>
          </table:table-cell>
          <table:table-cell office:value-type="string" table:style-name="ce6">
            <text:p>Z482D66F44</text:p>
          </table:table-cell>
          <table:table-cell office:value-type="string" table:style-name="ce7">
            <text:p>RUP FABRIZI - PUBBLICAZIONE SU GURI avviso di aggiudicazione lotti 2 e 3 gara l'affidamento dei servizi di verifica di vulnerabilità sismica per taluni beni di proprietà dello stato situati nelle regioni Abruzzo e Molise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797.18" table:style-name="ce8">
            <text:p><text:s/>797,18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7493/DRAM, del 2020-06-23</text:p>
          </table:table-cell>
          <table:table-cell table:style-name="ce7"/>
          <table:table-cell office:value-type="string" table:style-name="ce7">
            <text:p>Protocollo 2020/7494/DRAM, del 2020-06-23</text:p>
          </table:table-cell>
          <table:table-cell office:value-type="string" table:style-name="ce6">
            <text:p>23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6">
            <text:p>DR ABRUZZO E MOLISE</text:p>
          </table:table-cell>
          <table:table-cell office:value-type="string" table:style-name="ce6">
            <text:p>8286558BFA</text:p>
          </table:table-cell>
          <table:table-cell office:value-type="string" table:style-name="ce7">
            <text:p>RUP FABRIZI - Noleggio stampante multifunzione per sede Campobasso</text:p>
          </table:table-cell>
          <table:table-cell office:value-type="string" table:style-name="ce7">
            <text:p>[KYOCERA DOCUMENT SOLUTIONS ITALIA SPA EX KYOCERA MITA]</text:p>
          </table:table-cell>
          <table:table-cell office:value-type="float" office:value="4433" table:style-name="ce8">
            <text:p><text:s/>4.433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2019/9501/DRAM, del 2019-09-05</text:p>
          </table:table-cell>
          <table:table-cell office:value-type="string" table:style-name="ce7">
            <text:p>Protocollo 2020/7150/DRAM, del 2020-06-16</text:p>
          </table:table-cell>
          <table:table-cell table:style-name="ce7"/>
          <table:table-cell office:value-type="string" table:style-name="ce7">
            <text:p>Protocollo 2020/7152/DRAM, del 2020-06-16</text:p>
          </table:table-cell>
          <table:table-cell office:value-type="string" table:style-name="ce6">
            <text:p>16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1">
          <table:table-cell office:value-type="string" table:style-name="ce6">
            <text:p>DR ABRUZZO E MOLISE</text:p>
          </table:table-cell>
          <table:table-cell office:value-type="string" table:style-name="ce6">
            <text:p>Z572D4E53D</text:p>
          </table:table-cell>
          <table:table-cell office:value-type="string" table:style-name="ce7">
            <text:p>RUP FABRIZI - PUBBLICAZIONE Sui quotidiani avviso d'asta vendita immobili dello Stato in Abruzzo e Molise</text:p>
          </table:table-cell>
          <table:table-cell office:value-type="string" table:style-name="ce7">
            <text:p>[VIVENDA S.R.L.]</text:p>
          </table:table-cell>
          <table:table-cell office:value-type="float" office:value="2495" table:style-name="ce8">
            <text:p><text:s/>2.49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7196/DRAM, del 2020-06-17</text:p>
          </table:table-cell>
          <table:table-cell table:style-name="ce7"/>
          <table:table-cell office:value-type="string" table:style-name="ce7">
            <text:p>Protocollo 2020/7245/DRAM, del 2020-06-17</text:p>
          </table:table-cell>
          <table:table-cell office:value-type="string" table:style-name="ce6">
            <text:p>17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DR ABRUZZO E MOLISE</text:p>
          </table:table-cell>
          <table:table-cell office:value-type="string" table:style-name="ce6">
            <text:p>Z7C2D303FF</text:p>
          </table:table-cell>
          <table:table-cell office:value-type="string" table:style-name="ce7">
            <text:p>RUP FABRIZI - PUBBLICAZIONE Sui quotidiani avviso di aggiudicazione LOTTO 1 gara l'affidamento dei servizi di verifica di vulnerabilità sismica per taluni beni di proprietà dello stato situati nelle regioni Abruzzo e Molise</text:p>
          </table:table-cell>
          <table:table-cell office:value-type="string" table:style-name="ce7">
            <text:p>[PIEMME SPA <text:s/>CONCESSIONARIA DI PUBLICITA']</text:p>
          </table:table-cell>
          <table:table-cell office:value-type="float" office:value="770" table:style-name="ce8">
            <text:p><text:s/>77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6794/DRAM, del 2020-06-05</text:p>
          </table:table-cell>
          <table:table-cell table:style-name="ce7"/>
          <table:table-cell office:value-type="string" table:style-name="ce7">
            <text:p>Protocollo 2020/6795/DRAM, del 2020-06-05</text:p>
          </table:table-cell>
          <table:table-cell office:value-type="string" table:style-name="ce6">
            <text:p>05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6/2020</text:p>
          </table:table-cell>
          <table:table-cell office:value-type="string" table:style-name="ce6">
            <text:p>11/06/2020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DR ABRUZZO E MOLISE</text:p>
          </table:table-cell>
          <table:table-cell office:value-type="string" table:style-name="ce6">
            <text:p>Z132D2974C</text:p>
          </table:table-cell>
          <table:table-cell office:value-type="string" table:style-name="ce7">
            <text:p>RUP FABRIZI - PUBBLICAZIONE SU GURI avviso di aggiudicazione LOTTO 1 gara l'affidamento dei servizi di verifica di vulnerabilità sismica per taluni beni di proprietà dello stato situati nelle regioni Abruzzo e Molise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693.2" table:style-name="ce8">
            <text:p><text:s/>693,2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6658/dram, del 2020-06-04</text:p>
          </table:table-cell>
          <table:table-cell table:style-name="ce7"/>
          <table:table-cell office:value-type="string" table:style-name="ce7">
            <text:p>Protocollo 2020/6659/DRAM, del 2020-06-04</text:p>
          </table:table-cell>
          <table:table-cell office:value-type="string" table:style-name="ce6">
            <text:p>04/06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6/2020</text:p>
          </table:table-cell>
          <table:table-cell office:value-type="string" table:style-name="ce6">
            <text:p>08/06/2020</text:p>
          </table:table-cell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6">
            <text:p>DR ABRUZZO E MOLISE</text:p>
          </table:table-cell>
          <table:table-cell office:value-type="string" table:style-name="ce6">
            <text:p>Z5D2D04B5A</text:p>
          </table:table-cell>
          <table:table-cell office:value-type="string" table:style-name="ce7">
            <text:p>AFFIDAMENTO SERVIZIO PUBBLICITA' SU QUOTIDIANI GARA dell’estratto del Bando di gara relativo al servizio di progettazione finalizzata all’adeguamento/miglioramento sismico dei compendi statali 3 CASERME IN ABRUZZO</text:p>
          </table:table-cell>
          <table:table-cell office:value-type="string" table:style-name="ce7">
            <text:p>[PUBBLIGAREMANAGEMENT S.R.L.]</text:p>
          </table:table-cell>
          <table:table-cell office:value-type="float" office:value="2079" table:style-name="ce8">
            <text:p><text:s/>2.079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6154/DRAM, del 2020-05-20</text:p>
          </table:table-cell>
          <table:table-cell table:style-name="ce7"/>
          <table:table-cell office:value-type="string" table:style-name="ce7">
            <text:p>Protocollo 2020/6164/dram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5/2020</text:p>
          </table:table-cell>
          <table:table-cell office:value-type="string" table:style-name="ce6">
            <text:p>23/05/2020</text:p>
          </table:table-cell>
          <table:table-cell table:style-name="ce8"/>
          <table:table-cell table:number-columns-repeated="16369" table:style-name="ce9"/>
        </table:table-row>
        <table:table-row table:style-name="ro5">
          <table:table-cell office:value-type="string" table:style-name="ce6">
            <text:p>DR ABRUZZO E MOLISE</text:p>
          </table:table-cell>
          <table:table-cell office:value-type="string" table:style-name="ce6">
            <text:p>ZF12CE2FC9</text:p>
          </table:table-cell>
          <table:table-cell office:value-type="string" table:style-name="ce7">
            <text:p>PUBBLICAZIONE SU GURI bando di gara relativo al servizio di progettazione per adeguamento/miglioramento sismico di tre immobili statali in Abruzzo<text:s/>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1490.38" table:style-name="ce8">
            <text:p><text:s/>1.490,38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 5707/DRAM, del 2020-05-06</text:p>
          </table:table-cell>
          <table:table-cell table:style-name="ce7"/>
          <table:table-cell office:value-type="string" table:style-name="ce7">
            <text:p>Protocollo 2000015099, del 2020-05-06</text:p>
          </table:table-cell>
          <table:table-cell office:value-type="string" table:style-name="ce6">
            <text:p>06/05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5/2020</text:p>
          </table:table-cell>
          <table:table-cell office:value-type="string" table:style-name="ce6">
            <text:p>11/05/2020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DR ABRUZZO E MOLISE</text:p>
          </table:table-cell>
          <table:table-cell office:value-type="string" table:style-name="ce6">
            <text:p>Z032CB649B</text:p>
          </table:table-cell>
          <table:table-cell office:value-type="string" table:style-name="ce7">
            <text:p>RUP Genualdi - Affidamento dell'incarico di Coordinamento, supervisione e supporto dell'Ufficio di Direzione Lavori, per l'intervento di messa in sicurezza di due fabbricati siti nel Comune di Lucito (CB), Via Chiesa e Via Fuori Le Porte.</text:p>
          </table:table-cell>
          <table:table-cell office:value-type="string" table:style-name="ce7">
            <text:p>[ARCH. DARIO PALAZZO]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447, del 2018-08-31</text:p>
          </table:table-cell>
          <table:table-cell office:value-type="string" table:style-name="ce7">
            <text:p>Protocollo 5027, del 2020-04-10</text:p>
          </table:table-cell>
          <table:table-cell office:value-type="string" table:style-name="ce7">
            <text:p>Protocollo 5769, del 2020-05-07</text:p>
          </table:table-cell>
          <table:table-cell office:value-type="string" table:style-name="ce7">
            <text:p>Protocollo 6017, del 2020-05-15</text:p>
          </table:table-cell>
          <table:table-cell office:value-type="string" table:style-name="ce6">
            <text:p>15/05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6">
            <text:p>DR ABRUZZO E MOLISE</text:p>
          </table:table-cell>
          <table:table-cell office:value-type="string" table:style-name="ce6">
            <text:p>82034526be</text:p>
          </table:table-cell>
          <table:table-cell office:value-type="string" table:style-name="ce7">
            <text:p>RUP FABRIZI - Buoni Pasto elettronici per sedi di Pescara e Campobasso</text:p>
          </table:table-cell>
          <table:table-cell office:value-type="string" table:style-name="ce7">
            <text:p>[REPASS LUNCH COUPON S.R.L.]</text:p>
          </table:table-cell>
          <table:table-cell office:value-type="float" office:value="104340" table:style-name="ce8">
            <text:p><text:s/>104.34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2020/1215/DRAM DEL , del 2020-02-06</text:p>
          </table:table-cell>
          <table:table-cell office:value-type="string" table:style-name="ce7">
            <text:p>Protocollo 2020/1307/DRAM del, del 2020-02-07</text:p>
          </table:table-cell>
          <table:table-cell office:value-type="string" table:style-name="ce7">
            <text:p>Protocollo 2020/1307/DRAM del , del 2020-02-07</text:p>
          </table:table-cell>
          <table:table-cell office:value-type="string" table:style-name="ce7">
            <text:p>Protocollo 2020/3593/DRAM del, del 2020-02-24</text:p>
          </table:table-cell>
          <table:table-cell office:value-type="string" table:style-name="ce6">
            <text:p>24/0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20</text:p>
          </table:table-cell>
          <table:table-cell table:style-name="ce6"/>
          <table:table-cell table:style-name="ce8"/>
          <table:table-cell table:number-columns-repeated="16369" table:style-name="ce9"/>
        </table:table-row>
        <table:table-row table:style-name="ro1">
          <table:table-cell office:value-type="string" table:style-name="ce6">
            <text:p>DR ABRUZZO E MOLISE</text:p>
          </table:table-cell>
          <table:table-cell office:value-type="string" table:style-name="ce6">
            <text:p>ZB32B8B350</text:p>
          </table:table-cell>
          <table:table-cell office:value-type="string" table:style-name="ce7">
            <text:p>RUP FABRIZI - PUBBLICAZIONE SU GURI ESITI BANDI DI GARA CASERMA PACE DI SULMONA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641.21" table:style-name="ce8">
            <text:p><text:s/>641,21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 DEL , del 2020-01-14</text:p>
          </table:table-cell>
          <table:table-cell office:value-type="string" table:style-name="ce7">
            <text:p>Protocollo 2020/284/DRAM DEL , del 2020-01-14</text:p>
          </table:table-cell>
          <table:table-cell office:value-type="string" table:style-name="ce7">
            <text:p>Protocollo 2020/284/DRAM DEL , del 2020-01-14</text:p>
          </table:table-cell>
          <table:table-cell office:value-type="string" table:style-name="ce7">
            <text:p>Protocollo 1131/dram DEL , del 2020-02-04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1/01/2020</text:p>
          </table:table-cell>
          <table:table-cell office:value-type="string" table:style-name="ce6">
            <text:p>04/02/2020</text:p>
          </table:table-cell>
          <table:table-cell table:style-name="ce8"/>
          <table:table-cell table:number-columns-repeated="16369" table:style-name="ce9"/>
        </table:table-row>
        <table:table-row table:style-name="ro1">
          <table:table-cell office:value-type="string" table:style-name="ce6">
            <text:p>DR ABRUZZO E MOLISE</text:p>
          </table:table-cell>
          <table:table-cell office:value-type="string" table:style-name="ce6">
            <text:p>Z032B8B1F5</text:p>
          </table:table-cell>
          <table:table-cell office:value-type="string" table:style-name="ce7">
            <text:p>RUP FABRIZI - PUBBLICAZIONE SU GURI ESITI BANDI DI GARA CASERMA CC DI PESCARA</text:p>
          </table:table-cell>
          <table:table-cell office:value-type="string" table:style-name="ce7">
            <text:p>[]</text:p>
          </table:table-cell>
          <table:table-cell office:value-type="float" office:value="641.21" table:style-name="ce8">
            <text:p><text:s/>641,21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260/DRAM, del 2020-01-14</text:p>
          </table:table-cell>
          <table:table-cell office:value-type="string" table:style-name="ce7">
            <text:p>Protocollo 2020/284/DRAM, del 2020-01-14</text:p>
          </table:table-cell>
          <table:table-cell office:value-type="string" table:style-name="ce7">
            <text:p>Protocollo 2020/284/DRAM, del 2020-01-14</text:p>
          </table:table-cell>
          <table:table-cell office:value-type="string" table:style-name="ce7">
            <text:p>Protocollo 1129/DRAM, del 2020-02-04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28/02/2020</text:p>
          </table:table-cell>
          <table:table-cell table:style-name="ce8"/>
          <table:table-cell table:number-columns-repeated="16369" table:style-name="ce9"/>
        </table:table-row>
        <table:table-row table:style-name="ro5">
          <table:table-cell office:value-type="string" table:style-name="ce6">
            <text:p>DR ABRUZZO E MOLISE</text:p>
          </table:table-cell>
          <table:table-cell office:value-type="string" table:style-name="ce6">
            <text:p>Z882AAC877</text:p>
          </table:table-cell>
          <table:table-cell office:value-type="string" table:style-name="ce7">
            <text:p>RUP Genualdi - Lavori di confinamento e bonifica dell’area industriale, di proprietà dello Stato sita in Montenero di Bisaccia - AFFIDAMENTO INCARICO CSE</text:p>
          </table:table-cell>
          <table:table-cell office:value-type="string" table:style-name="ce7">
            <text:p>[GEOM. ALESSIO VARRENTI]</text:p>
          </table:table-cell>
          <table:table-cell office:value-type="float" office:value="2100" table:style-name="ce8">
            <text:p><text:s/>2.100,00<text:s/></text:p>
          </table:table-cell>
          <table:table-cell office:value-type="string" table:style-name="ce7">
            <text:p>17-AFFIDAMENTO DIRETTO EX ART. 5 DELLA LEGGE N.381/91</text:p>
          </table:table-cell>
          <table:table-cell office:value-type="string" table:style-name="ce7">
            <text:p>Protocollo 12189, del 2019-11-07</text:p>
          </table:table-cell>
          <table:table-cell office:value-type="string" table:style-name="ce7">
            <text:p>Protocollo 12654, del 2019-11-15</text:p>
          </table:table-cell>
          <table:table-cell office:value-type="string" table:style-name="ce7">
            <text:p>Protocollo 350, del 2020-01-15</text:p>
          </table:table-cell>
          <table:table-cell office:value-type="string" table:style-name="ce7">
            <text:p>Protocollo 551, del 2020-01-21</text:p>
          </table:table-cell>
          <table:table-cell office:value-type="string" table:style-name="ce6">
            <text:p>21/01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1/2020</text:p>
          </table:table-cell>
          <table:table-cell office:value-type="string" table:style-name="ce6">
            <text:p>27/05/2020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DR ABRUZZO E MOLISE</text:p>
          </table:table-cell>
          <table:table-cell office:value-type="string" table:style-name="ce6">
            <text:p>772439653A</text:p>
          </table:table-cell>
          <table:table-cell office:value-type="string" table:style-name="ce7">
            <text:p>RUP Alizieri - Lotto 3 - servizi di ingegneria e architettura finalizzati alla verifica sismica, diagnosi energetica, rilievo geometrico, architettonico, tecnologico ed impiantistico<text:s/></text:p>
          </table:table-cell>
          <table:table-cell office:value-type="string" table:style-name="ce7">
            <text:p>[Raggruppamento: DEPAR TEST S.R.L. 01-MANDANTEprogetto italia srl 01-MANDANTESIDOTI ENGINEERING S.R.L. 02-MANDATARIA]</text:p>
          </table:table-cell>
          <table:table-cell office:value-type="float" office:value="209336.25" table:style-name="ce8">
            <text:p><text:s/>209.336,25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8/13327/DRAM, del 2018-11-23</text:p>
          </table:table-cell>
          <table:table-cell office:value-type="string" table:style-name="ce7">
            <text:p>Protocollo 2018/13897/DRAM, del 2018-12-06</text:p>
          </table:table-cell>
          <table:table-cell office:value-type="string" table:style-name="ce7">
            <text:p>Protocollo 2020/3090/DRAM, del 2020-02-19</text:p>
          </table:table-cell>
          <table:table-cell office:value-type="string" table:style-name="ce7">
            <text:p>Protocollo REP. N. 290, del 2020-06-12</text:p>
          </table:table-cell>
          <table:table-cell office:value-type="string" table:style-name="ce6">
            <text:p>12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6">
          <table:table-cell office:value-type="string" table:style-name="ce6">
            <text:p>DR ABRUZZO E MOLISE</text:p>
          </table:table-cell>
          <table:table-cell office:value-type="string" table:style-name="ce6">
            <text:p>7724394394</text:p>
          </table:table-cell>
          <table:table-cell office:value-type="string" table:style-name="ce7">
            <text:p>RUP Alizieri - Lotto 2 - servizi di ingegneria e architettura finalizzati alla verifica sismica, diagnosi energetica, rilievo geometrico, architettonico, tecnologico ed impiantistico<text:s/></text:p>
          </table:table-cell>
          <table:table-cell office:value-type="string" table:style-name="ce7">
            <text:p>[Raggruppamento: STUDIO DI INGEGNERIA DE LAURETIS – PARADISI SNC DI PARADISI ALESSANDRO &amp; C. <text:s/>01-MANDANTEDEPAR TEST S.R.L. 01-MANDANTESIDOTI ENGINEERING S.R.L. 02-MANDATARIA]</text:p>
          </table:table-cell>
          <table:table-cell office:value-type="float" office:value="146942.17000000001" table:style-name="ce8">
            <text:p><text:s/>146.942,17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8/13327/DRAM, del 2018-11-23</text:p>
          </table:table-cell>
          <table:table-cell office:value-type="string" table:style-name="ce7">
            <text:p>Protocollo 2018/13897/DRAM, del 2018-12-06</text:p>
          </table:table-cell>
          <table:table-cell office:value-type="string" table:style-name="ce7">
            <text:p>Protocollo 2020/3489/DRAM, del 2020-02-19</text:p>
          </table:table-cell>
          <table:table-cell office:value-type="string" table:style-name="ce7">
            <text:p>Protocollo REPERTORIO N.292, del 2020-06-12</text:p>
          </table:table-cell>
          <table:table-cell office:value-type="string" table:style-name="ce6">
            <text:p>12/06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style-name="ro6">
          <table:table-cell office:value-type="string" table:style-name="ce6">
            <text:p>DR ABRUZZO E MOLISE</text:p>
          </table:table-cell>
          <table:table-cell office:value-type="string" table:style-name="ce6">
            <text:p>7724170AB8</text:p>
          </table:table-cell>
          <table:table-cell office:value-type="string" table:style-name="ce7">
            <text:p>RUP Alizieri - Lotto 1 -servizi di ingegneria e architettura finalizzati alla verifica sismica, diagnosi energetica, rilievo geometrico, architettonico, tecnologico ed impiantistico<text:s/></text:p>
          </table:table-cell>
          <table:table-cell office:value-type="string" table:style-name="ce7">
            <text:p>[Raggruppamento: DBA Progetti Spa 01-MANDANTEMASCOLO INGEGNERIA SRL 01-MANDANTEGaia Group srl 01-MANDANTEF&amp;M INGEGNERIA SPA 02-MANDATARIA]</text:p>
          </table:table-cell>
          <table:table-cell office:value-type="float" office:value="238241.99" table:style-name="ce8">
            <text:p><text:s/>238.241,99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8/13327/DRAM , del 2018-11-23</text:p>
          </table:table-cell>
          <table:table-cell office:value-type="string" table:style-name="ce7">
            <text:p>Protocollo 2018/13897/DRAM , del 2018-12-06</text:p>
          </table:table-cell>
          <table:table-cell office:value-type="string" table:style-name="ce7">
            <text:p>Protocollo 2019/12589/DRAM , del 2019-11-15</text:p>
          </table:table-cell>
          <table:table-cell office:value-type="string" table:style-name="ce7">
            <text:p>Protocollo REP. N.288 , del 2020-01-21</text:p>
          </table:table-cell>
          <table:table-cell office:value-type="string" table:style-name="ce6">
            <text:p>21/01/2020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8"/>
          <table:table-cell table:number-columns-repeated="16369" table:style-name="ce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07T12:10:17Z</meta:creation-date>
    <dc:date>2020-07-14T12:46:51Z</dc:date>
    <meta:print-date>2020-07-14T12:46:47Z</meta:print-date>
  </office:meta>
</office:document-meta>
</file>