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P3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2" table:default-cell-style-name="ce7"/>
        <table:table-column table:style-name="co14" table:default-cell-style-name="ce4"/>
        <table:table-column table:style-name="co15" table:number-columns-repeated="16368" table:default-cell-style-name="ce3"/>
        <table:table-row table:style-name="ro1">
          <table:table-cell office:value-type="string" table:style-name="ce5">
            <text:p>Struttura<text:s/></text:p>
            <text:p>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ggiudicazione/</text:p>
            <text:p>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table:style-name="ce5"/>
          <table:table-cell office:value-type="string" table:style-name="ce5">
            <text:p>Data<text:s/></text:p>
            <text:p>Ultimazione</text:p>
          </table:table-cell>
          <table:table-cell office:value-type="string" table:style-name="ce8">
            <text:p>Importo<text:s/></text:p>
            <text:p>somme<text:s/></text:p>
            <text:p>Liquidat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">
            <text:p>DR. CALABRIA</text:p>
          </table:table-cell>
          <table:table-cell office:value-type="string" table:style-name="ce1">
            <text:p>7824405743</text:p>
          </table:table-cell>
          <table:table-cell office:value-type="string" table:style-name="ce1">
            <text:p>servizi di verifica del progetto definitivo ed esecutivo, relativamente ai lavori finalizzati alla ristrutturazione e alla rifunzionalizzazione ad uso uffici dell'immobile demaniale 'Ex Caserma Duca d'Aosta' sito nella <text:s/>di Reggio Calabria<text:s/></text:p>
          </table:table-cell>
          <table:table-cell office:value-type="string" table:style-name="ce1">
            <text:p>[CONTECO]</text:p>
          </table:table-cell>
          <table:table-cell office:value-type="float" office:value="82501.279999999999" table:style-name="ce2">
            <text:p><text:s/>82.501,28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3871, del 2019-02-27</text:p>
          </table:table-cell>
          <table:table-cell office:value-type="string" table:style-name="ce1">
            <text:p>Protocollo 10984, del 2019-06-25</text:p>
          </table:table-cell>
          <table:table-cell office:value-type="string" table:style-name="ce1">
            <text:p>Protocollo 21563, del 2019-12-10</text:p>
          </table:table-cell>
          <table:table-cell office:value-type="string" table:style-name="ce1">
            <text:p>Protocollo 2917, del 2020-02-12</text:p>
          </table:table-cell>
          <table:table-cell office:value-type="string" table:style-name="ce6">
            <text:p>12/02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3">
          <table:table-cell office:value-type="string" table:style-name="ce1">
            <text:p>DR. CALABRIA</text:p>
          </table:table-cell>
          <table:table-cell office:value-type="string" table:style-name="ce1">
            <text:p>Z522C826DA</text:p>
          </table:table-cell>
          <table:table-cell office:value-type="string" table:style-name="ce1">
            <text:p>ADESIONE CONVENZIONE CONSIPP ENERGIA ELETTRICA 17</text:p>
          </table:table-cell>
          <table:table-cell office:value-type="string" table:style-name="ce1">
            <text:p>[]</text:p>
          </table:table-cell>
          <table:table-cell office:value-type="float" office:value="13200" table:style-name="ce2">
            <text:p><text:s/>13.20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5397, del 2020-03-23</text:p>
          </table:table-cell>
          <table:table-cell office:value-type="string" table:style-name="ce1">
            <text:p>Protocollo 5436, del 2020-03-23</text:p>
          </table:table-cell>
          <table:table-cell table:style-name="ce1"/>
          <table:table-cell office:value-type="string" table:style-name="ce1">
            <text:p>Protocollo 5408, del 2020-03-23</text:p>
          </table:table-cell>
          <table:table-cell office:value-type="string" table:style-name="ce6">
            <text:p>23/03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6/2020</text:p>
          </table:table-cell>
          <table:table-cell table:number-columns-repeated="2" table:style-name="ce6"/>
          <table:table-cell table:style-name="ce2"/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Z8D2C94462</text:p>
          </table:table-cell>
          <table:table-cell office:value-type="string" table:style-name="ce1">
            <text:p>SERVIZIO DI DISINFESTAZIONE E DISINFEZIONE ANTI COVID-19 UFFICI DI CATANZARO E REGGIO CALABRIA</text:p>
          </table:table-cell>
          <table:table-cell office:value-type="string" table:style-name="ce1">
            <text:p>[PULISERVICE SRL ]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713, del 2020-03-31</text:p>
          </table:table-cell>
          <table:table-cell office:value-type="string" table:style-name="ce1">
            <text:p>Protocollo 5715, del 2020-03-31</text:p>
          </table:table-cell>
          <table:table-cell table:style-name="ce1"/>
          <table:table-cell office:value-type="string" table:style-name="ce1">
            <text:p>Protocollo 2020001076, del 2020-03-31</text:p>
          </table:table-cell>
          <table:table-cell office:value-type="string" table:style-name="ce6">
            <text:p>31/03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31/03/2020</text:p>
          </table:table-cell>
          <table:table-cell table:style-name="ce6"/>
          <table:table-cell office:value-type="string" table:style-name="ce6">
            <text:p>05/04/2020</text:p>
          </table:table-cell>
          <table:table-cell office:value-type="float" office:value="900" table:style-name="ce2">
            <text:p><text:s/>900,0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Z7A2C9DB28</text:p>
          </table:table-cell>
          <table:table-cell office:value-type="string" table:style-name="ce1">
            <text:p>ACQUISTO GEL IGIENIZZANTE ANTI COVID-19 <text:s/>PER UFFICI DI CATANZARO E REGGIO CALABRIA</text:p>
          </table:table-cell>
          <table:table-cell office:value-type="string" table:style-name="ce1">
            <text:p>[]</text:p>
          </table:table-cell>
          <table:table-cell office:value-type="float" office:value="156.69999999999999" table:style-name="ce2">
            <text:p><text:s/>156,7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868, del 2020-04-03</text:p>
          </table:table-cell>
          <table:table-cell office:value-type="string" table:style-name="ce1">
            <text:p>Protocollo 5872, del 2020-04-03</text:p>
          </table:table-cell>
          <table:table-cell table:style-name="ce1"/>
          <table:table-cell office:value-type="string" table:style-name="ce1">
            <text:p>Protocollo 2020000115, del 2020-04-03</text:p>
          </table:table-cell>
          <table:table-cell office:value-type="string" table:style-name="ce6">
            <text:p>03/04/2020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3/04/2020</text:p>
          </table:table-cell>
          <table:table-cell table:style-name="ce6"/>
          <table:table-cell office:value-type="string" table:style-name="ce6">
            <text:p>10/04/2020</text:p>
          </table:table-cell>
          <table:table-cell office:value-type="float" office:value="156.69999999999999" table:style-name="ce2">
            <text:p><text:s/>156,70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798200708E</text:p>
          </table:table-cell>
          <table:table-cell office:value-type="string" table:style-name="ce1">
            <text:p>Affidamento dei Servizi di “Progetto 10 – Analisi Conoscitive E Funzionali Alla Realizzazione Del P.F.T.E. Per L’immobile Sito In Via F. Crispi, 33 Catanzaro (Cz) Scheda Czd0024</text:p>
          </table:table-cell>
          <table:table-cell office:value-type="string" table:style-name="ce1">
            <text:p>[Raggruppamento: La Sia s.r.l. 01-MANDANTEING. CUCCURULLO VINCENZO 01-MANDANTEPROGETTO PSC SRL 02-MANDATARIA]</text:p>
          </table:table-cell>
          <table:table-cell office:value-type="float" office:value="67844.28" table:style-name="ce2">
            <text:p><text:s/>67.844,2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19/10287/DRCAL, del 2019-06-12</text:p>
          </table:table-cell>
          <table:table-cell office:value-type="string" table:style-name="ce1">
            <text:p>Protocollo 2019/13475/DRCAL/STE, del 2019-08-01</text:p>
          </table:table-cell>
          <table:table-cell office:value-type="string" table:style-name="ce1">
            <text:p>Protocollo 2019/20504/DRCAL, del 2019-11-26</text:p>
          </table:table-cell>
          <table:table-cell office:value-type="string" table:style-name="ce1">
            <text:p>Protocollo 7518, del 2020-05-11</text:p>
          </table:table-cell>
          <table:table-cell office:value-type="string" table:style-name="ce6">
            <text:p>11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13618.04" table:style-name="ce2">
            <text:p><text:s/>13.618,0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Z8E2D07ECC</text:p>
          </table:table-cell>
          <table:table-cell office:value-type="string" table:style-name="ce1">
            <text:p>ACQUISTO MASCHERINE ANTI COVID-19</text:p>
          </table:table-cell>
          <table:table-cell office:value-type="string" table:style-name="ce1">
            <text:p>[CAR ABBIGLIAMENTO SRL]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7999, del 2020-05-15</text:p>
          </table:table-cell>
          <table:table-cell office:value-type="string" table:style-name="ce1">
            <text:p>Protocollo 8204, del 2020-05-19</text:p>
          </table:table-cell>
          <table:table-cell table:style-name="ce1"/>
          <table:table-cell office:value-type="string" table:style-name="ce1">
            <text:p>Protocollo 2020001374, del 2020-05-19</text:p>
          </table:table-cell>
          <table:table-cell office:value-type="string" table:style-name="ce6">
            <text:p>19/05/2020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19/05/2020</text:p>
          </table:table-cell>
          <table:table-cell table:number-columns-repeated="2" table:style-name="ce6"/>
          <table:table-cell table:style-name="ce2"/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7709409590</text:p>
          </table:table-cell>
          <table:table-cell office:value-type="string" table:style-name="ce1">
            <text:p>LOTTO 25 - Procedura aperta - Audit sismico energetico e PFTE - Regione Calabria</text:p>
          </table:table-cell>
          <table:table-cell office:value-type="string" table:style-name="ce1">
            <text:p>[Raggruppamento: Sabatini Luigi 01-MANDANTEHYPRO s.r.l. 01-MANDANTESIDOTI ENGINEERING S.R.L. 02-MANDATARIA]</text:p>
          </table:table-cell>
          <table:table-cell office:value-type="float" office:value="164034.75" table:style-name="ce2">
            <text:p><text:s/>164.034,75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40, del 2019-10-01</text:p>
          </table:table-cell>
          <table:table-cell office:value-type="string" table:style-name="ce1">
            <text:p>Protocollo 8271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32806.15" table:style-name="ce2">
            <text:p><text:s/>32.806,15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7709370561</text:p>
          </table:table-cell>
          <table:table-cell office:value-type="string" table:style-name="ce1">
            <text:p>LOTTO 24 - Procedura aperta - Audit sismico energetico e PFTE - Regione Calabria</text:p>
          </table:table-cell>
          <table:table-cell office:value-type="string" table:style-name="ce1">
            <text:p>[Raggruppamento: Sabatini Luigi 01-MANDANTEHYPRO s.r.l. 01-MANDANTESIDOTI ENGINEERING S.R.L. 02-MANDATARIA]</text:p>
          </table:table-cell>
          <table:table-cell office:value-type="float" office:value="174597.72" table:style-name="ce2">
            <text:p><text:s/>174.597,72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37, del 2019-10-01</text:p>
          </table:table-cell>
          <table:table-cell office:value-type="string" table:style-name="ce1">
            <text:p>Protocollo 8270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34919.54" table:style-name="ce2">
            <text:p><text:s/>34.919,54<text:s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. CALABRIA</text:p>
          </table:table-cell>
          <table:table-cell office:value-type="string" table:style-name="ce1">
            <text:p>770925025B</text:p>
          </table:table-cell>
          <table:table-cell office:value-type="string" table:style-name="ce1">
            <text:p>LOTTO 16 - Procedura aperta - Audit sismico energetico e PFTE - Regione Calabria</text:p>
          </table:table-cell>
          <table:table-cell office:value-type="string" table:style-name="ce1">
            <text:p>[Raggruppamento: Esse Ingegneria srl 01-MANDANTEHYPRO s.r.l. 01-MANDANTESIDOTI ENGINEERING S.R.L. 02-MANDATARIA]</text:p>
          </table:table-cell>
          <table:table-cell office:value-type="float" office:value="163586.46" table:style-name="ce2">
            <text:p><text:s/>163.586,46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34, del 2019-10-01</text:p>
          </table:table-cell>
          <table:table-cell office:value-type="string" table:style-name="ce1">
            <text:p>Protocollo 8269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49075.94" table:style-name="ce2">
            <text:p><text:s/>49.075,94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77092355F9</text:p>
          </table:table-cell>
          <table:table-cell office:value-type="string" table:style-name="ce1">
            <text:p>LOTTO 15 - Procedura aperta - Audit sismico energetico e PFTE - Regione Calabria</text:p>
          </table:table-cell>
          <table:table-cell office:value-type="string" table:style-name="ce1">
            <text:p>[Raggruppamento: progetto italia srl 01-MANDANTEHYPRO s.r.l. 01-MANDANTESIDOTI ENGINEERING S.R.L. 02-MANDATARIA]</text:p>
          </table:table-cell>
          <table:table-cell office:value-type="float" office:value="76070.399999999994" table:style-name="ce2">
            <text:p><text:s/>76.070,4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33, del 2019-10-01</text:p>
          </table:table-cell>
          <table:table-cell office:value-type="string" table:style-name="ce1">
            <text:p>Protocollo 8268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22821.119999999999" table:style-name="ce2">
            <text:p><text:s/>22.821,1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7709221A6A</text:p>
          </table:table-cell>
          <table:table-cell office:value-type="string" table:style-name="ce1">
            <text:p>LOTTO 14 - Procedura aperta - Audit sismico energetico e PFTE - Regione Calabria</text:p>
          </table:table-cell>
          <table:table-cell office:value-type="string" table:style-name="ce1">
            <text:p>[Raggruppamento: SIDOTI ENGINEERING S.R.L. 02-MANDATARIAEsse Ingegneria srl 01-MANDANTE]</text:p>
          </table:table-cell>
          <table:table-cell office:value-type="float" office:value="196591.11" table:style-name="ce2">
            <text:p><text:s/>196.591,11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32, del 2019-10-01</text:p>
          </table:table-cell>
          <table:table-cell office:value-type="string" table:style-name="ce1">
            <text:p>Protocollo 8267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58977.33" table:style-name="ce2">
            <text:p><text:s/>58.977,33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770915866E</text:p>
          </table:table-cell>
          <table:table-cell office:value-type="string" table:style-name="ce1">
            <text:p>LOTTO 11 - Procedura aperta - Audit sismico energetico e PFTE - Regione Calabria</text:p>
            <text:p><text:s/></text:p>
          </table:table-cell>
          <table:table-cell office:value-type="string" table:style-name="ce1">
            <text:p>[Raggruppamento: Arch. Vincenzo Sidoti <text:s/>01-MANDANTESIDOTI ENGINEERING S.R.L. 02-MANDATARIA]</text:p>
          </table:table-cell>
          <table:table-cell office:value-type="float" office:value="250564.92" table:style-name="ce2">
            <text:p><text:s/>250.564,92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30, del 2019-10-01</text:p>
          </table:table-cell>
          <table:table-cell office:value-type="string" table:style-name="ce1">
            <text:p>Protocollo 8316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74206.399999999994" table:style-name="ce2">
            <text:p><text:s/>74.206,4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77091385ED</text:p>
          </table:table-cell>
          <table:table-cell office:value-type="string" table:style-name="ce1">
            <text:p>LOTTO 10 - Procedura aperta - Audit sismico energetico e PFTE - Regione Calabria</text:p>
          </table:table-cell>
          <table:table-cell office:value-type="string" table:style-name="ce1">
            <text:p>[Raggruppamento: SIDOTI ENGINEERING S.R.L. 02-MANDATARIARAVENDA LORENZO 01-MANDANTE]</text:p>
          </table:table-cell>
          <table:table-cell office:value-type="float" office:value="131445.89000000001" table:style-name="ce2">
            <text:p><text:s/>131.445,89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29, del 2019-10-01</text:p>
          </table:table-cell>
          <table:table-cell office:value-type="string" table:style-name="ce1">
            <text:p>Protocollo 8266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7709128DAA</text:p>
          </table:table-cell>
          <table:table-cell office:value-type="string" table:style-name="ce1">
            <text:p>LOTTO 9 - Procedura aperta - Audit sismico energetico e PFTE - Regione Calabria</text:p>
            <text:p><text:s/></text:p>
          </table:table-cell>
          <table:table-cell office:value-type="string" table:style-name="ce1">
            <text:p>[SIDOTI ENGINEERING S.R.L.]</text:p>
          </table:table-cell>
          <table:table-cell office:value-type="float" office:value="198008.93" table:style-name="ce2">
            <text:p><text:s/>198.008,9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27, del 2019-10-01</text:p>
          </table:table-cell>
          <table:table-cell office:value-type="string" table:style-name="ce1">
            <text:p>Protocollo 8264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7709108D29</text:p>
          </table:table-cell>
          <table:table-cell office:value-type="string" table:style-name="ce1">
            <text:p>LOTTO 8 - Procedura aperta - Audit sismico energetico e PFTE - Regione Calabria</text:p>
            <text:p/>
          </table:table-cell>
          <table:table-cell office:value-type="string" table:style-name="ce1">
            <text:p>[SIDOTI ENGINEERING S.R.L.]</text:p>
          </table:table-cell>
          <table:table-cell office:value-type="float" office:value="191598.97" table:style-name="ce2">
            <text:p><text:s/>191.598,97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26, del 2019-10-01</text:p>
          </table:table-cell>
          <table:table-cell office:value-type="string" table:style-name="ce1">
            <text:p>Protocollo 8263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77090816E3</text:p>
          </table:table-cell>
          <table:table-cell office:value-type="string" table:style-name="ce1">
            <text:p>LOTTO 7 - Procedura aperta - Audit sismico energetico e PFTE - Regione Calabria</text:p>
          </table:table-cell>
          <table:table-cell office:value-type="string" table:style-name="ce1">
            <text:p>[Raggruppamento: SIDOTI ENGINEERING S.R.L. 02-MANDATARIARAVENDA LORENZO 01-MANDANTE]</text:p>
          </table:table-cell>
          <table:table-cell office:value-type="float" office:value="171624.97" table:style-name="ce2">
            <text:p><text:s/>171.624,97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25, del 2019-10-01</text:p>
          </table:table-cell>
          <table:table-cell office:value-type="string" table:style-name="ce1">
            <text:p>Protocollo 8262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4">
          <table:table-cell office:value-type="string" table:style-name="ce1">
            <text:p>DR. CALABRIA</text:p>
          </table:table-cell>
          <table:table-cell office:value-type="string" table:style-name="ce1">
            <text:p>77090659AE</text:p>
          </table:table-cell>
          <table:table-cell office:value-type="string" table:style-name="ce1">
            <text:p>LOTTO 6 - Procedura aperta - Audit sismico energetico e PFTE - Regione Calabria</text:p>
          </table:table-cell>
          <table:table-cell office:value-type="string" table:style-name="ce1">
            <text:p>[Raggruppamento: SIDOTI ENGINEERING S.R.L. 02-MANDATARIASabatini Luigi 01-MANDANTE]</text:p>
          </table:table-cell>
          <table:table-cell office:value-type="float" office:value="214344.92" table:style-name="ce2">
            <text:p><text:s/>214.344,92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23, del 2019-10-01</text:p>
          </table:table-cell>
          <table:table-cell office:value-type="string" table:style-name="ce1">
            <text:p>Protocollo 8261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42868.98" table:style-name="ce2">
            <text:p><text:s/>42.868,98<text:s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7709052EF2</text:p>
          </table:table-cell>
          <table:table-cell office:value-type="string" table:style-name="ce1">
            <text:p>LOTTO 5 - Procedura aperta - Audit sismico energetico e PFTE - Regione Calabria</text:p>
          </table:table-cell>
          <table:table-cell office:value-type="string" table:style-name="ce1">
            <text:p>[Raggruppamento: RAVENDA LORENZO 01-MANDANTEHYPRO s.r.l. 01-MANDANTESIDOTI ARCH. VINCENZO 02-MANDATARIA]</text:p>
          </table:table-cell>
          <table:table-cell office:value-type="float" office:value="200464.36" table:style-name="ce2">
            <text:p><text:s/>200.464,36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562, del 2018-11-22</text:p>
          </table:table-cell>
          <table:table-cell office:value-type="string" table:style-name="ce1">
            <text:p>Protocollo 20026, del 2018-11-30</text:p>
          </table:table-cell>
          <table:table-cell office:value-type="string" table:style-name="ce1">
            <text:p>Protocollo 16420, del 2019-10-01</text:p>
          </table:table-cell>
          <table:table-cell office:value-type="string" table:style-name="ce1">
            <text:p>Protocollo 8260, del 2020-05-20</text:p>
          </table:table-cell>
          <table:table-cell office:value-type="string" table:style-name="ce6">
            <text:p>20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40092.870000000003" table:style-name="ce2">
            <text:p><text:s/>40.092,87<text:s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R. CALABRIA</text:p>
          </table:table-cell>
          <table:table-cell office:value-type="string" table:style-name="ce1">
            <text:p>8173908A42</text:p>
          </table:table-cell>
          <table:table-cell office:value-type="string" table:style-name="ce1">
            <text:p><text:s/>“Progettazione definitiva ed esecutiva da redigere e restituire in modalità BIM, coordinamento della sicurezza in fase di progettazione ed esecuzione, <text:s/>della Caserma del Corpo Forestale dello Stato comune di Taverna, (CZ) - Scheda CZBP033”.</text:p>
          </table:table-cell>
          <table:table-cell office:value-type="string" table:style-name="ce1">
            <text:p>[Raggruppamento: Geol. Maurizio Castellani 01-MANDANTEARCH. FRANCESCO BOCCIARELLI 01-MANDANTEArcheotech Studio associato di archeologia di l. donnini 01-MANDANTEInnovations srl 02-MANDATARIA]</text:p>
          </table:table-cell>
          <table:table-cell office:value-type="float" office:value="45791.38" table:style-name="ce2">
            <text:p><text:s/>45.791,3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508, del 2019-11-26</text:p>
          </table:table-cell>
          <table:table-cell office:value-type="string" table:style-name="ce1">
            <text:p>Protocollo 748, del 2020-01-16</text:p>
          </table:table-cell>
          <table:table-cell office:value-type="string" table:style-name="ce1">
            <text:p>Protocollo 4861, del 2020-03-10</text:p>
          </table:table-cell>
          <table:table-cell office:value-type="string" table:style-name="ce1">
            <text:p>Protocollo 8903 , del 2020-05-27</text:p>
          </table:table-cell>
          <table:table-cell office:value-type="string" table:style-name="ce6">
            <text:p>27/05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5">
          <table:table-cell office:value-type="string" table:style-name="ce1">
            <text:p>DR. CALABRIA</text:p>
          </table:table-cell>
          <table:table-cell office:value-type="string" table:style-name="ce1">
            <text:p>8187310DEF</text:p>
          </table:table-cell>
          <table:table-cell office:value-type="string" table:style-name="ce1">
            <text:p>PROGETTAZIONE DEFINITIVA ED ESECUTIVA. <text:s/>CASERMA FORESTALE SAN ROBERTO. REGGIO CALABRIA</text:p>
          </table:table-cell>
          <table:table-cell office:value-type="string" table:style-name="ce1">
            <text:p>[Raggruppamento: La Sia s.r.l. 02-MANDATARIAPROGETTO PSC SRL 01-MANDANTE]</text:p>
          </table:table-cell>
          <table:table-cell office:value-type="float" office:value="51955.519999999997" table:style-name="ce2">
            <text:p><text:s/>51.955,52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4674, del 2020-03-06</text:p>
          </table:table-cell>
          <table:table-cell office:value-type="string" table:style-name="ce1">
            <text:p>Protocollo 1772, del 2020-01-28</text:p>
          </table:table-cell>
          <table:table-cell office:value-type="string" table:style-name="ce1">
            <text:p>Protocollo 5860, del 2020-04-02</text:p>
          </table:table-cell>
          <table:table-cell office:value-type="string" table:style-name="ce1">
            <text:p>Protocollo 9467, del 2020-06-04</text:p>
          </table:table-cell>
          <table:table-cell office:value-type="string" table:style-name="ce6">
            <text:p>0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DR. CALABRIA</text:p>
          </table:table-cell>
          <table:table-cell office:value-type="string" table:style-name="ce1">
            <text:p>8095231BF1</text:p>
          </table:table-cell>
          <table:table-cell office:value-type="string" table:style-name="ce1">
            <text:p>verifica della vulnerabilità ed adeguamento sismico, verifica preventiva dell’interesse dell’immobile demaniale “Ex Sede dell’I.P.S.I.A./I.P.S.C. Pisani destinarlo a nuovo sede della Tenenza della Guardia di Finanza.</text:p>
          </table:table-cell>
          <table:table-cell office:value-type="string" table:style-name="ce1">
            <text:p>[Raggruppamento: Ing. Antonio Graziano 01-MANDANTEFRINO VALERIA 01-MANDANTEAICI ENGINEERING SRL 02-MANDATARIA]</text:p>
          </table:table-cell>
          <table:table-cell office:value-type="float" office:value="109914.53" table:style-name="ce2">
            <text:p><text:s/>109.914,5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19200, del 2019-11-07</text:p>
          </table:table-cell>
          <table:table-cell office:value-type="string" table:style-name="ce1">
            <text:p>Protocollo 19698, del 2019-11-14</text:p>
          </table:table-cell>
          <table:table-cell office:value-type="string" table:style-name="ce1">
            <text:p>Protocollo 4010, del 2020-02-26</text:p>
          </table:table-cell>
          <table:table-cell office:value-type="string" table:style-name="ce1">
            <text:p>Protocollo 9869, del 2020-06-10</text:p>
          </table:table-cell>
          <table:table-cell office:value-type="string" table:style-name="ce6">
            <text:p>10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6">
          <table:table-cell office:value-type="string" table:style-name="ce1">
            <text:p>DR. CALABRIA</text:p>
          </table:table-cell>
          <table:table-cell office:value-type="string" table:style-name="ce1">
            <text:p>8180212C7B</text:p>
          </table:table-cell>
          <table:table-cell office:value-type="string" table:style-name="ce1">
            <text:p>Affidamento dei servizi di “Interventi di adeguamento sismico per la Caserma del Corpo Forestale dello Stato sita in via Castello 1 Comune di Aiello Calabro (CS) Scheda CSBP009”.</text:p>
          </table:table-cell>
          <table:table-cell office:value-type="string" table:style-name="ce1">
            <text:p>[Raggruppamento: Geol. Maurizio Castellani 01-MANDANTEARCH. FRANCESCO BOCCIARELLI 01-MANDANTEArcheotech Studio associato di archeologia di l. donnini 01-MANDANTEInnovations srl 02-MANDATARIA]</text:p>
          </table:table-cell>
          <table:table-cell office:value-type="float" office:value="41760.879999999997" table:style-name="ce2">
            <text:p><text:s/>41.760,88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623, del 2019-11-27</text:p>
          </table:table-cell>
          <table:table-cell office:value-type="string" table:style-name="ce1">
            <text:p>Protocollo 1270, del 2020-01-23</text:p>
          </table:table-cell>
          <table:table-cell table:style-name="ce1"/>
          <table:table-cell office:value-type="string" table:style-name="ce1">
            <text:p>Protocollo 10044, del 2020-06-11</text:p>
          </table:table-cell>
          <table:table-cell office:value-type="string" table:style-name="ce6">
            <text:p>11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table:style-name="ce2"/>
          <table:table-cell table:number-columns-repeated="16368"/>
        </table:table-row>
        <table:table-row table:style-name="ro3">
          <table:table-cell office:value-type="string" table:style-name="ce1">
            <text:p>DR. CALABRIA</text:p>
          </table:table-cell>
          <table:table-cell office:value-type="string" table:style-name="ce1">
            <text:p>792093632B</text:p>
          </table:table-cell>
          <table:table-cell office:value-type="string" table:style-name="ce1">
            <text:p>LOTTO 7 - Procedura aperta - Audit sismico energetico e PFTE - Gara 2 - Regione Calabria</text:p>
          </table:table-cell>
          <table:table-cell office:value-type="string" table:style-name="ce1">
            <text:p>[Raggruppamento: <text:s/>Ing Paolo Bisogni <text:s/>01-MANDANTEDFP Engineering S.r.l. 01-MANDANTENAUS SRL 01-MANDANTERINA CONSULTING SPA 02-MANDATARIA]</text:p>
          </table:table-cell>
          <table:table-cell office:value-type="float" office:value="322241.64" table:style-name="ce2">
            <text:p><text:s/>322.241,64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78, del 2019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4957, del 2020-03-11</text:p>
          </table:table-cell>
          <table:table-cell office:value-type="string" table:style-name="ce1">
            <text:p>Protocollo 10949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96672.49" table:style-name="ce2">
            <text:p><text:s/>96.672,49<text:s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R. CALABRIA</text:p>
          </table:table-cell>
          <table:table-cell office:value-type="string" table:style-name="ce1">
            <text:p>7920926AE8</text:p>
          </table:table-cell>
          <table:table-cell office:value-type="string" table:style-name="ce1">
            <text:p>LOTTO 6 - Procedura aperta - Audit sismico energetico e PFTE - Gara 2 - Regione Calabria</text:p>
          </table:table-cell>
          <table:table-cell office:value-type="string" table:style-name="ce1">
            <text:p>[Raggruppamento: DBA Progetti Spa 01-MANDANTEMASCOLO INGEGNERIA SRL 01-MANDANTEGaia Group srl 01-MANDANTEGeol. Teodoro Aldo Battaglia 01-MANDANTEF&amp;M INGEGNERIA SPA 02-MANDATARIA]</text:p>
          </table:table-cell>
          <table:table-cell office:value-type="float" office:value="364517.03" table:style-name="ce2">
            <text:p><text:s/>364.517,0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78, del 2019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4726, del 2020-03-11</text:p>
          </table:table-cell>
          <table:table-cell office:value-type="string" table:style-name="ce1">
            <text:p>Protocollo 10950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109355.11" table:style-name="ce2">
            <text:p><text:s/>109.355,11<text:s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R. CALABRIA</text:p>
          </table:table-cell>
          <table:table-cell office:value-type="string" table:style-name="ce1">
            <text:p>79209037EE</text:p>
          </table:table-cell>
          <table:table-cell office:value-type="string" table:style-name="ce1">
            <text:p>LOTTO 5 - Procedura aperta - Audit sismico energetico e PFTE - Gara 2 - Regione Calabria</text:p>
          </table:table-cell>
          <table:table-cell office:value-type="string" table:style-name="ce1">
            <text:p>[Raggruppamento: GALILEO POTENZA 01-MANDANTEgiampietro massarelli 01-MANDANTEing. Giuseppe Perillo 01-MANDANTELORELLA MARIA LAMANNA <text:s/>01-MANDANTESTUDIO PROGETTAZIONI INTEGRALI B.S. S.R.L. 02-MANDATARIA]</text:p>
          </table:table-cell>
          <table:table-cell office:value-type="float" office:value="146470.32999999999" table:style-name="ce2">
            <text:p><text:s/>146.470,33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76, del 2019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5443, del 2020-03-23</text:p>
          </table:table-cell>
          <table:table-cell office:value-type="string" table:style-name="ce1">
            <text:p>Protocollo 10906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43941.1" table:style-name="ce2">
            <text:p><text:s/>43.941,10<text:s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R. CALABRIA</text:p>
          </table:table-cell>
          <table:table-cell office:value-type="string" table:style-name="ce1">
            <text:p>7920894083</text:p>
          </table:table-cell>
          <table:table-cell office:value-type="string" table:style-name="ce1">
            <text:p>LOTTO 4 - Procedura aperta - Audit sismico energetico e PFTE - Gara 2 - Regione Calabria</text:p>
          </table:table-cell>
          <table:table-cell office:value-type="string" table:style-name="ce1">
            <text:p>[Raggruppamento: giampietro massarelli 01-MANDANTEGALILEO POTENZA 01-MANDANTEing. Giuseppe Perillo 01-MANDANTELORELLA MARIA LAMANNA <text:s/>01-MANDANTESTUDIO PROGETTAZIONI INTEGRALI B.S. S.R.L. 02-MANDATARIA]</text:p>
          </table:table-cell>
          <table:table-cell office:value-type="float" office:value="214709.08" table:style-name="ce2">
            <text:p><text:s/>214.709,08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78, del 2019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5442, del 2020-03-20</text:p>
          </table:table-cell>
          <table:table-cell office:value-type="string" table:style-name="ce1">
            <text:p>Protocollo 10904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64412.72" table:style-name="ce2">
            <text:p><text:s/>64.412,7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R. CALABRIA</text:p>
          </table:table-cell>
          <table:table-cell office:value-type="string" table:style-name="ce1">
            <text:p>792087727B</text:p>
          </table:table-cell>
          <table:table-cell office:value-type="string" table:style-name="ce1">
            <text:p>LOTTO 3 - Procedura aperta - Audit sismico energetico e PFTE - Gara 2 - Regione Calabria</text:p>
          </table:table-cell>
          <table:table-cell office:value-type="string" table:style-name="ce1">
            <text:p>[RPA S.r.l.]</text:p>
          </table:table-cell>
          <table:table-cell office:value-type="float" office:value="612117.19999999995" table:style-name="ce2">
            <text:p><text:s/>612.117,2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18, del 2019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4954, del 2020-03-11</text:p>
          </table:table-cell>
          <table:table-cell office:value-type="string" table:style-name="ce1">
            <text:p>Protocollo 10894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183635.16" table:style-name="ce2">
            <text:p><text:s/>183.635,1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R. CALABRIA</text:p>
          </table:table-cell>
          <table:table-cell office:value-type="string" table:style-name="ce1">
            <text:p>7920871D84</text:p>
          </table:table-cell>
          <table:table-cell office:value-type="string" table:style-name="ce1">
            <text:p>LOTTO 2 - Procedura aperta - Audit sismico energetico e PFTE - Gara 2 - Regione Calabria</text:p>
          </table:table-cell>
          <table:table-cell office:value-type="string" table:style-name="ce1">
            <text:p>[RPA S.r.l.]</text:p>
          </table:table-cell>
          <table:table-cell office:value-type="float" office:value="649150.69999999995" table:style-name="ce2">
            <text:p><text:s/>649.150,7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78, del 2019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4953, del 2020-03-11</text:p>
          </table:table-cell>
          <table:table-cell office:value-type="string" table:style-name="ce1">
            <text:p>Protocollo 10891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19474521" table:style-name="ce2">
            <text:p><text:s/>19.474.521,00<text:s/>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DR. CALABRIA</text:p>
          </table:table-cell>
          <table:table-cell office:value-type="string" table:style-name="ce1">
            <text:p>7920855054</text:p>
          </table:table-cell>
          <table:table-cell office:value-type="string" table:style-name="ce1">
            <text:p>LOTTO 1 - Procedura aperta - Audit sismico energetico e PFTE - Gara 2 - Regione Calabria</text:p>
          </table:table-cell>
          <table:table-cell office:value-type="string" table:style-name="ce1">
            <text:p>[Raggruppamento: DBA PROGETTI Spa. 01-MANDANTEMASCOLO INGEGNERIA SRL 01-MANDANTEGaia Group srl 01-MANDANTEBRETTIA INDAGINI ARCHEOLOGICHE E BENI CULTURALI SNC 01-MANDANTEGeol. Teodoro Aldo Battaglia 01-MANDANTEF&amp;M INGEGNERIA SPA 02-MANDATARIA]</text:p>
          </table:table-cell>
          <table:table-cell office:value-type="float" office:value="421451.39" table:style-name="ce2">
            <text:p><text:s/>421.451,39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678, del 2018-05-20</text:p>
          </table:table-cell>
          <table:table-cell office:value-type="string" table:style-name="ce1">
            <text:p>Protocollo 9818, del 2019-06-05</text:p>
          </table:table-cell>
          <table:table-cell office:value-type="string" table:style-name="ce1">
            <text:p>Protocollo 4952, del 2020-03-11</text:p>
          </table:table-cell>
          <table:table-cell office:value-type="string" table:style-name="ce1">
            <text:p>Protocollo 10949, del 2020-06-24</text:p>
          </table:table-cell>
          <table:table-cell office:value-type="string" table:style-name="ce6">
            <text:p>24/06/2020</text:p>
          </table:table-cell>
          <table:table-cell office:value-type="string" table:style-name="ce6">
            <text:p>Servizi</text:p>
          </table:table-cell>
          <table:table-cell table:number-columns-repeated="3" table:style-name="ce6"/>
          <table:table-cell office:value-type="float" office:value="126435.42" table:style-name="ce2">
            <text:p><text:s/>126.435,42<text:s/></text:p>
          </table:table-cell>
          <table:table-cell table:number-columns-repeated="16368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13T12:21:20Z</meta:creation-date>
    <dc:date>2020-07-13T14:55:53Z</dc:date>
    <meta:print-date>2020-07-13T14:55:47Z</meta:print-date>
  </office:meta>
</office:document-meta>
</file>