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4.7625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13"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3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13"/>
        <table:table-column table:style-name="co16" table:number-columns-repeated="16369" table:default-cell-style-name="ce8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<text:s/></text:p>
            <text:p>somme<text:s/></text:p>
            <text:p>Liquidate</text:p>
          </table:table-cell>
          <table:table-cell table:number-columns-repeated="2" table:style-name="ce4"/>
          <table:table-cell table:number-columns-repeated="16367"/>
        </table:table-row>
        <table:table-row table:style-name="ro2">
          <table:table-cell office:value-type="string" table:style-name="ce5">
            <text:p>DR. SARDEGNA</text:p>
          </table:table-cell>
          <table:table-cell office:value-type="string" table:style-name="ce5">
            <text:p>Z532D885A5</text:p>
          </table:table-cell>
          <table:table-cell office:value-type="string" table:style-name="ce6">
            <text:p>CAD0056 - CA0502002 - Cagliari, via Portoscalas 45-47 - Lavori di somma urgenza per la messa in sicurezza della facciata</text:p>
            <text:p/>
          </table:table-cell>
          <table:table-cell office:value-type="string" table:style-name="ce6">
            <text:p>[C.E.I.E.T. <text:s/>S.R.L.]</text:p>
          </table:table-cell>
          <table:table-cell office:value-type="float" office:value="8022.98" table:style-name="ce9">
            <text:p><text:s/>8.022,98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6108, del 2020-06-29</text:p>
          </table:table-cell>
          <table:table-cell office:value-type="string" table:style-name="ce15">
            <text:p>Protocollo 6582, del 2020-07-08</text:p>
          </table:table-cell>
          <table:table-cell table:style-name="ce6"/>
          <table:table-cell office:value-type="string" table:style-name="ce6">
            <text:p>Protocollo 6109, del 2020-09-29</text:p>
          </table:table-cell>
          <table:table-cell office:value-type="string" table:style-name="ce7">
            <text:p>29/09/2020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9/06/2020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style-name="ro3">
          <table:table-cell office:value-type="string" table:style-name="ce5">
            <text:p>DR. SARDEGNA</text:p>
          </table:table-cell>
          <table:table-cell office:value-type="string" table:style-name="ce5">
            <text:p>ZD12D1E60F</text:p>
          </table:table-cell>
          <table:table-cell office:value-type="string" table:style-name="ce6">
            <text:p>DR SARDEGNA - Servizio di coordinamento della sicurezza in fase di progettazione ed esecuzione, per l’intervento di manutenzione parziale del blocco portineria-uffici e dell'area esterna dell'ex Casa circondariale di Iglesias, località Sa Stoia</text:p>
          </table:table-cell>
          <table:table-cell office:value-type="string" table:style-name="ce6">
            <text:p>[NAPOLI FRANCESCO]</text:p>
          </table:table-cell>
          <table:table-cell office:value-type="float" office:value="1428.11" table:style-name="ce9">
            <text:p><text:s/>1.428,11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20/4334, del 2020-05-14</text:p>
          </table:table-cell>
          <table:table-cell office:value-type="string" table:style-name="ce6">
            <text:p>Protocollo 2020/4774, del 2020-05-26</text:p>
          </table:table-cell>
          <table:table-cell office:value-type="string" table:style-name="ce6">
            <text:p>Protocollo 2020/5334, del 2020-06-09</text:p>
          </table:table-cell>
          <table:table-cell office:value-type="string" table:style-name="ce6">
            <text:p>Protocollo 2020/5735, del 2020-06-19</text:p>
          </table:table-cell>
          <table:table-cell office:value-type="string" table:style-name="ce7">
            <text:p>19/06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9/06/2020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style-name="ro4">
          <table:table-cell office:value-type="string" table:style-name="ce5">
            <text:p>DR. SARDEGNA</text:p>
          </table:table-cell>
          <table:table-cell office:value-type="string" table:style-name="ce5">
            <text:p>Z902D26992</text:p>
          </table:table-cell>
          <table:table-cell office:value-type="string" table:style-name="ce6">
            <text:p>DR SARDEGNA - fornitura mascherine FFP2-INAIL (COVID19)</text:p>
          </table:table-cell>
          <table:table-cell office:value-type="string" table:style-name="ce6">
            <text:p>[KRISS LOGIC SPA]</text:p>
          </table:table-cell>
          <table:table-cell office:value-type="float" office:value="724" table:style-name="ce9">
            <text:p><text:s/>724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4860/2020, del 2020-05-28</text:p>
          </table:table-cell>
          <table:table-cell office:value-type="string" table:style-name="ce6">
            <text:p>Protocollo 5011/2020, del 2020-06-03</text:p>
          </table:table-cell>
          <table:table-cell office:value-type="string" table:style-name="ce6">
            <text:p>Protocollo 5011/2020, del 2020-06-03</text:p>
          </table:table-cell>
          <table:table-cell office:value-type="string" table:style-name="ce6">
            <text:p>Protocollo 5037/2020, del 2020-06-03</text:p>
          </table:table-cell>
          <table:table-cell office:value-type="string" table:style-name="ce7">
            <text:p>03/06/2020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3/06/2020</text:p>
          </table:table-cell>
          <table:table-cell office:value-type="string" table:style-name="ce7">
            <text:p>11/06/2020</text:p>
          </table:table-cell>
          <table:table-cell office:value-type="float" office:value="724" table:style-name="ce10">
            <text:p><text:s/>724,00<text:s/></text:p>
          </table:table-cell>
          <table:table-cell table:style-name="ce11"/>
          <table:table-cell table:style-name="ce12"/>
          <table:table-cell table:number-columns-repeated="16367"/>
        </table:table-row>
        <table:table-row table:style-name="ro4">
          <table:table-cell office:value-type="string" table:style-name="ce5">
            <text:p>DR. SARDEGNA</text:p>
          </table:table-cell>
          <table:table-cell office:value-type="string" table:style-name="ce5">
            <text:p>Z5C2CEE04F</text:p>
          </table:table-cell>
          <table:table-cell office:value-type="string" table:style-name="ce6">
            <text:p>DR SARDEGNA - Fornitura di mascherine chirurgiche (COVID19)</text:p>
          </table:table-cell>
          <table:table-cell office:value-type="string" table:style-name="ce6">
            <text:p>[CAR ABBIGLIAMENTO]</text:p>
          </table:table-cell>
          <table:table-cell office:value-type="float" office:value="750" table:style-name="ce9">
            <text:p><text:s/>750,00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4143/2020, del 2020-05-11</text:p>
          </table:table-cell>
          <table:table-cell office:value-type="string" table:style-name="ce6">
            <text:p>Protocollo 4189/2020, del 2020-05-12</text:p>
          </table:table-cell>
          <table:table-cell office:value-type="string" table:style-name="ce6">
            <text:p>Protocollo 4189/2020, del 2020-05-12</text:p>
          </table:table-cell>
          <table:table-cell office:value-type="string" table:style-name="ce6">
            <text:p>Protocollo 4195/2020, del 2020-05-12</text:p>
          </table:table-cell>
          <table:table-cell office:value-type="string" table:style-name="ce7">
            <text:p>12/05/2020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12/05/2020</text:p>
          </table:table-cell>
          <table:table-cell office:value-type="string" table:style-name="ce7">
            <text:p>25/05/2020</text:p>
          </table:table-cell>
          <table:table-cell office:value-type="float" office:value="750" table:style-name="ce10">
            <text:p><text:s/>750,00<text:s/></text:p>
          </table:table-cell>
          <table:table-cell table:style-name="ce11"/>
          <table:table-cell table:style-name="ce12"/>
          <table:table-cell table:number-columns-repeated="16367"/>
        </table:table-row>
        <table:table-row table:style-name="ro3">
          <table:table-cell office:value-type="string" table:style-name="ce5">
            <text:p>DR. SARDEGNA</text:p>
          </table:table-cell>
          <table:table-cell office:value-type="string" table:style-name="ce5">
            <text:p>ZDD2D22DED</text:p>
          </table:table-cell>
          <table:table-cell office:value-type="string" table:style-name="ce6">
            <text:p>DR SARDEGNA - CAB0464. Tramatza (OR). Opere di manutenzione ordinaria e sfalcio area scoperta di immobili demaniali. Affidamento coordinamento della sicurezza in fase di progettazione e di esecuzione dei lavori</text:p>
          </table:table-cell>
          <table:table-cell office:value-type="string" table:style-name="ce6">
            <text:p>[Pintore Claudio]</text:p>
          </table:table-cell>
          <table:table-cell office:value-type="float" office:value="780" table:style-name="ce9">
            <text:p><text:s/>780,00<text:s/></text:p>
          </table:table-cell>
          <table:table-cell office:value-type="string" table:style-name="ce6">
            <text:p>17-AFFIDAMENTO DIRETTO EX ART. 5 DELLA LEGGE N.381/91</text:p>
          </table:table-cell>
          <table:table-cell office:value-type="string" table:style-name="ce6">
            <text:p>Protocollo 4780, del 2020-05-27</text:p>
          </table:table-cell>
          <table:table-cell office:value-type="string" table:style-name="ce6">
            <text:p>Protocollo 4782, del 2020-05-27</text:p>
          </table:table-cell>
          <table:table-cell office:value-type="string" table:style-name="ce6">
            <text:p>Protocollo 5604, del 2020-06-11</text:p>
          </table:table-cell>
          <table:table-cell office:value-type="string" table:style-name="ce6">
            <text:p>Protocollo 5636, del 2020-06-17</text:p>
          </table:table-cell>
          <table:table-cell office:value-type="string" table:style-name="ce7">
            <text:p>17/06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7/06/2020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office:value-type="string" table:style-name="ce5">
            <text:p>DR. SARDEGNA</text:p>
          </table:table-cell>
          <table:table-cell office:value-type="string" table:style-name="ce5">
            <text:p>8192075A24</text:p>
          </table:table-cell>
          <table:table-cell office:value-type="string" table:style-name="ce6">
            <text:p>DR SARDEGNA - Fornitura servizio sostitutivo di mensa tramite buoni pasto elettronici per le sedi di Cagliari e Sassari<text:s/></text:p>
          </table:table-cell>
          <table:table-cell office:value-type="string" table:style-name="ce6">
            <text:p>[REPAS LUNCH COUPON SRL]</text:p>
          </table:table-cell>
          <table:table-cell office:value-type="float" office:value="71763.360000000001" table:style-name="ce9">
            <text:p><text:s/>71.763,36<text:s/>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20/790, del 2020-01-30</text:p>
          </table:table-cell>
          <table:table-cell office:value-type="string" table:style-name="ce6">
            <text:p>Protocollo 2020/824, del 2020-01-31</text:p>
          </table:table-cell>
          <table:table-cell office:value-type="string" table:style-name="ce6">
            <text:p>Protocollo 2020/824, del 2020-01-31</text:p>
          </table:table-cell>
          <table:table-cell office:value-type="string" table:style-name="ce6">
            <text:p>Protocollo 2020/817, del 2020-01-31</text:p>
          </table:table-cell>
          <table:table-cell office:value-type="string" table:style-name="ce7">
            <text:p>31/01/2020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1/04/2020</text:p>
          </table:table-cell>
          <table:table-cell office:value-type="string" table:style-name="ce7">
            <text:p>31/03/2022</text:p>
          </table:table-cell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style-name="ro4">
          <table:table-cell office:value-type="string" table:style-name="ce5">
            <text:p>DR. SARDEGNA</text:p>
          </table:table-cell>
          <table:table-cell office:value-type="string" table:style-name="ce5">
            <text:p>Z2E2C92CBD</text:p>
          </table:table-cell>
          <table:table-cell office:value-type="string" table:style-name="ce6">
            <text:p>DR SARDEGNA - Fornitura energia elettrica 2020/2021</text:p>
          </table:table-cell>
          <table:table-cell office:value-type="string" table:style-name="ce6">
            <text:p>[ENEL ENERGIA SPA]</text:p>
          </table:table-cell>
          <table:table-cell table:style-name="ce9"/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Protocollo 2020/2876, del 2020-03-30</text:p>
          </table:table-cell>
          <table:table-cell office:value-type="string" table:style-name="ce6">
            <text:p>Protocollo 2020/2880, del 2020-03-30</text:p>
          </table:table-cell>
          <table:table-cell office:value-type="string" table:style-name="ce6">
            <text:p>Protocollo 2020/2880, del 2020-03-30</text:p>
          </table:table-cell>
          <table:table-cell office:value-type="string" table:style-name="ce6">
            <text:p>Protocollo 2020/3279, del 2020-04-10</text:p>
          </table:table-cell>
          <table:table-cell office:value-type="string" table:style-name="ce7">
            <text:p>10/04/2020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01/07/2020</text:p>
          </table:table-cell>
          <table:table-cell office:value-type="string" table:style-name="ce7">
            <text:p>30/06/2021</text:p>
          </table:table-cell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style-name="ro2">
          <table:table-cell office:value-type="string" table:style-name="ce5">
            <text:p>DR. SARDEGNA</text:p>
          </table:table-cell>
          <table:table-cell office:value-type="string" table:style-name="ce5">
            <text:p>Z872B020EE</text:p>
          </table:table-cell>
          <table:table-cell office:value-type="string" table:style-name="ce6">
            <text:p>DR SARDEGNA - Lavori di indagine conoscitiva sui rivestimenti di facciata dell'edificio 9 dell'Ex Carcere di San Sebastiano di Sassari</text:p>
          </table:table-cell>
          <table:table-cell office:value-type="string" table:style-name="ce6">
            <text:p>[EDIL M.A. DI MANCA ANTONELLO]</text:p>
          </table:table-cell>
          <table:table-cell office:value-type="float" office:value="2610.35" table:style-name="ce9">
            <text:p><text:s/>2.610,35<text:s/>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Protocollo 2019/4468, del 2019-05-06</text:p>
          </table:table-cell>
          <table:table-cell office:value-type="string" table:style-name="ce6">
            <text:p>Protocollo 2019/13245, del 2019-12-05</text:p>
          </table:table-cell>
          <table:table-cell office:value-type="string" table:style-name="ce6">
            <text:p>Protocollo 2020/523, del 2020-01-23</text:p>
          </table:table-cell>
          <table:table-cell office:value-type="string" table:style-name="ce6">
            <text:p>Protocollo 2020/543, del 2020-01-23</text:p>
          </table:table-cell>
          <table:table-cell office:value-type="string" table:style-name="ce7">
            <text:p>23/01/2020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style-name="ro3">
          <table:table-cell office:value-type="string" table:style-name="ce5">
            <text:p>DR. SARDEGNA</text:p>
          </table:table-cell>
          <table:table-cell office:value-type="string" table:style-name="ce5">
            <text:p>78973760D8</text:p>
          </table:table-cell>
          <table:table-cell office:value-type="string" table:style-name="ce6">
            <text:p>DR SARDEGNA - Servizi di PFTE, coordinamento della sicurezza in fase di progettazione ed esecuzione e di direzione, misura dei lavori di rimozione dei serbatoi interrati e degli impianti compendio demaniale ?ex carcere di San Sebastiano?.</text:p>
          </table:table-cell>
          <table:table-cell office:value-type="string" table:style-name="ce6">
            <text:p>[Metassociati S.r.l. ]</text:p>
          </table:table-cell>
          <table:table-cell office:value-type="float" office:value="71369.38" table:style-name="ce9">
            <text:p><text:s/>71.369,38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7652/2018, del 2018-08-09</text:p>
          </table:table-cell>
          <table:table-cell office:value-type="string" table:style-name="ce6">
            <text:p>Protocollo 4492/2019, del 2019-05-06</text:p>
          </table:table-cell>
          <table:table-cell office:value-type="string" table:style-name="ce6">
            <text:p>Protocollo 9718/2019, del 2019-09-11</text:p>
          </table:table-cell>
          <table:table-cell office:value-type="string" table:style-name="ce6">
            <text:p>Protocollo 2020/4802, del 2020-05-27</text:p>
          </table:table-cell>
          <table:table-cell office:value-type="string" table:style-name="ce7">
            <text:p>27/05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1/06/2020</text:p>
          </table:table-cell>
          <table:table-cell table:style-name="ce7"/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style-name="ro6">
          <table:table-cell office:value-type="string" table:style-name="ce5">
            <text:p>DR. SARDEGNA</text:p>
          </table:table-cell>
          <table:table-cell office:value-type="string" table:style-name="ce5">
            <text:p>78391238F0</text:p>
          </table:table-cell>
          <table:table-cell office:value-type="string" table:style-name="ce6">
            <text:p>Servizio di verifica della vulnerabilità sismica, rilievo in BIM e diagnosi energetica dell'immobile ubicato nel Comune di Oristano, via del Porto snc, contraddistinto dal codice ORB0456 (Motorizzazione Civile di Oristano)</text:p>
          </table:table-cell>
          <table:table-cell office:value-type="string" table:style-name="ce6">
            <text:p>[Raggruppamento: Studio di Ingegneria Sardella S.r.l. 01-MANDANTEGeol. Cristiano Pascucci 01-MANDANTEProgetto Costruzione Qualità Pcq Srl 02-MANDATARIA]</text:p>
          </table:table-cell>
          <table:table-cell office:value-type="float" office:value="36714.31" table:style-name="ce9">
            <text:p><text:s/>36.714,31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737, del 2019-02-22</text:p>
          </table:table-cell>
          <table:table-cell office:value-type="string" table:style-name="ce6">
            <text:p>Protocollo 2663, del 2019-03-19</text:p>
          </table:table-cell>
          <table:table-cell office:value-type="string" table:style-name="ce6">
            <text:p>Protocollo 9537, del 2019-09-10</text:p>
          </table:table-cell>
          <table:table-cell office:value-type="string" table:style-name="ce6">
            <text:p>Protocollo 1685, del 2020-02-21</text:p>
          </table:table-cell>
          <table:table-cell office:value-type="string" table:style-name="ce7">
            <text:p>21/02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7/04/2020</text:p>
          </table:table-cell>
          <table:table-cell office:value-type="string" table:style-name="ce7">
            <text:p>05/07/2020</text:p>
          </table:table-cell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style-name="ro3">
          <table:table-cell office:value-type="string" table:style-name="ce5">
            <text:p>DR. SARDEGNA</text:p>
          </table:table-cell>
          <table:table-cell office:value-type="string" table:style-name="ce5">
            <text:p>7839189F65</text:p>
          </table:table-cell>
          <table:table-cell office:value-type="string" table:style-name="ce6">
            <text:p>Servizio di verifica della vulnerabilità sismica, rilievo in BIM e diagnosi energetica dell'immobile ubicato nel Comune di Sassari, Piazza Santa Caterina n. 4, contraddistinto dal codice SSD0033 (Pinacoteca Mus'a - Museo Sassari Arte)</text:p>
          </table:table-cell>
          <table:table-cell office:value-type="string" table:style-name="ce6">
            <text:p>[Raggruppamento: Elio Conte 01-MANDANTEPACE <text:s/>PARTNERS SRL 01-MANDANTEFRANCESCO CUCCURULLO 01-MANDANTEStudio Progettazione di Ingegneria SPI srl <text:s/>02-MANDATARIA]</text:p>
          </table:table-cell>
          <table:table-cell office:value-type="float" office:value="51572.51" table:style-name="ce9">
            <text:p><text:s/>51.572,51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736, del 2019-02-22</text:p>
          </table:table-cell>
          <table:table-cell office:value-type="string" table:style-name="ce6">
            <text:p>Protocollo 2668, del 2019-03-19</text:p>
          </table:table-cell>
          <table:table-cell office:value-type="string" table:style-name="ce6">
            <text:p>Protocollo 13793, del 2019-12-18</text:p>
          </table:table-cell>
          <table:table-cell office:value-type="string" table:style-name="ce6">
            <text:p>Protocollo 2020/1680, del 2020-02-21</text:p>
          </table:table-cell>
          <table:table-cell office:value-type="string" table:style-name="ce7">
            <text:p>21/02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4/2020</text:p>
          </table:table-cell>
          <table:table-cell office:value-type="string" table:style-name="ce7">
            <text:p>30/06/2020</text:p>
          </table:table-cell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style-name="ro6">
          <table:table-cell office:value-type="string" table:style-name="ce5">
            <text:p>DR. SARDEGNA</text:p>
          </table:table-cell>
          <table:table-cell office:value-type="string" table:style-name="ce5">
            <text:p>78391585D3</text:p>
          </table:table-cell>
          <table:table-cell office:value-type="string" table:style-name="ce6">
            <text:p>Servizio di verifica della vulnerabilità sismica, rilievo in BIM e diagnosi energetica dell'immobile ubicato nel Comune di Cagliari, via Dante Alighieri n. 23 - 25, contraddistinto dal codice CAB1124 (Avvocatura Distrettuale dello Stato)</text:p>
          </table:table-cell>
          <table:table-cell office:value-type="string" table:style-name="ce6">
            <text:p>[La Sia s.r.l.]</text:p>
          </table:table-cell>
          <table:table-cell office:value-type="float" office:value="36629.86" table:style-name="ce9">
            <text:p><text:s/>36.629,86<text:s/></text:p>
          </table:table-cell>
          <table:table-cell office:value-type="string" table:style-name="ce6">
            <text:p>04-PROCEDURA NEGOZIATA SENZA PREVIA PUBBLICAZIONE DEL BANDO</text:p>
          </table:table-cell>
          <table:table-cell office:value-type="string" table:style-name="ce6">
            <text:p>Protocollo 1733, del 2019-02-22</text:p>
          </table:table-cell>
          <table:table-cell office:value-type="string" table:style-name="ce6">
            <text:p>Protocollo 2667, del 2019-03-19</text:p>
          </table:table-cell>
          <table:table-cell office:value-type="string" table:style-name="ce6">
            <text:p>Protocollo 7176, del 2019-07-11</text:p>
          </table:table-cell>
          <table:table-cell office:value-type="string" table:style-name="ce6">
            <text:p>Protocollo 1383, del 2020-02-13</text:p>
          </table:table-cell>
          <table:table-cell office:value-type="string" table:style-name="ce7">
            <text:p>13/02/2020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3/04/2020</text:p>
          </table:table-cell>
          <table:table-cell office:value-type="string" table:style-name="ce7">
            <text:p>02/07/2020</text:p>
          </table:table-cell>
          <table:table-cell table:style-name="ce10"/>
          <table:table-cell table:style-name="ce11"/>
          <table:table-cell table:style-name="ce12"/>
          <table:table-cell table:number-columns-repeated="16367"/>
        </table:table-row>
        <table:table-row table:number-rows-repeated="1048563" table:style-name="ro7">
          <table:table-cell table:number-columns-repeated="16384"/>
        </table:table-row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20-07-13T14:49:17Z</dc:date>
    <meta:print-date>2020-07-13T14:49:13Z</meta:print-date>
  </office:meta>
</office:document-meta>
</file>