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24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1" table:number-columns-repeated="16377" table:default-cell-style-name="ce3"/>
        <table:table-row table:style-name="ro1">
          <table:table-cell office:value-type="string" table:style-name="ce5">
            <text:p>Direzione Regionale</text:p>
          </table:table-cell>
          <table:table-cell office:value-type="string" table:style-name="ce5">
            <text:p>Numero Pratica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Denominazione scheda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Ente Richiedente</text:p>
          </table:table-cell>
          <table:table-cell office:value-type="string" table:style-name="ce5">
            <text:p>Data Delibera Consiliare</text:p>
          </table:table-cell>
          <table:table-cell office:value-type="string" table:style-name="ce5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3081" table:style-name="ce7">
            <text:p>3081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EX BATTERIA DI CASTELLAZZO</text:p>
          </table:table-cell>
          <table:table-cell office:value-type="string" table:style-name="ce6">
            <text:p>SPB0592</text:p>
          </table:table-cell>
          <table:table-cell office:value-type="string" table:style-name="ce8">
            <text:p>COMUNE DI LA SPEZIA</text:p>
          </table:table-cell>
          <table:table-cell office:value-type="date" office:date-value="2014-04-07T00:00:00" table:style-name="ce9">
            <text:p>07/04/2014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21" table:style-name="ce7">
            <text:p>7421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32" table:style-name="ce7">
            <text:p>7432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41" table:style-name="ce7">
            <text:p>7441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49" table:style-name="ce7">
            <text:p>7449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58" table:style-name="ce7">
            <text:p>7458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67" table:style-name="ce7">
            <text:p>7467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68" table:style-name="ce7">
            <text:p>7468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7474" table:style-name="ce7">
            <text:p>7474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8995" table:style-name="ce7">
            <text:p>8995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13598" table:style-name="ce7">
            <text:p>13598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13693" table:style-name="ce7">
            <text:p>13693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I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13972" table:style-name="ce7">
            <text:p>13972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I E FABBRICATI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14218" table:style-name="ce7">
            <text:p>14218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 adibito ad abitazione - LocalitA' Isola Palmaria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57" table:style-name="ce7">
            <text:p>21057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58" table:style-name="ce7">
            <text:p>21058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59" table:style-name="ce7">
            <text:p>21059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60" table:style-name="ce7">
            <text:p>21060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61" table:style-name="ce7">
            <text:p>21061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89" table:style-name="ce7">
            <text:p>21089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90" table:style-name="ce7">
            <text:p>21090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93" table:style-name="ce7">
            <text:p>21093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LIGURIA</text:p>
          </table:table-cell>
          <table:table-cell office:value-type="float" office:value="21094" table:style-name="ce7">
            <text:p>21094</text:p>
          </table:table-cell>
          <table:table-cell office:value-type="string" table:style-name="ce8">
            <text:p>LA SPEZIA</text:p>
          </table:table-cell>
          <table:table-cell office:value-type="string" table:style-name="ce8">
            <text:p>PORTOVENERE</text:p>
          </table:table-cell>
          <table:table-cell office:value-type="string" table:style-name="ce8">
            <text:p>Fabbricato</text:p>
          </table:table-cell>
          <table:table-cell office:value-type="string" table:style-name="ce6">
            <text:p>-</text:p>
          </table:table-cell>
          <table:table-cell office:value-type="string" table:style-name="ce8">
            <text:p>COMUNE DI PORTOVENERE</text:p>
          </table:table-cell>
          <table:table-cell office:value-type="date" office:date-value="2020-05-21T00:00:00" table:style-name="ce9">
            <text:p>21/05/2020</text:p>
          </table:table-cell>
          <table:table-cell office:value-type="date" office:date-value="2020-05-27T00:00:00" table:style-name="ce9">
            <text:p>27/05/2020</text:p>
          </table:table-cell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20-07-07T08:28:08Z</meta:creation-date>
    <dc:date>2020-07-15T15:23:07Z</dc:date>
    <meta:print-date>2020-07-15T15:23:02Z</meta:print-date>
  </office:meta>
</office:document-meta>
</file>