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bardia" table:style-name="ta1" table:print-ranges="Lombardia.A1:Lombardia.I4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number-columns-repeated="16129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text:s/></text:p>
          </table:table-cell>
          <table:table-cell office:value-type="string" table:style-name="ce3">
            <text:p><text:s/>Scheda</text:p>
          </table:table-cell>
          <table:table-cell office:value-type="string" table:style-name="ce3">
            <text:p>Ente Richiedente</text:p>
          </table:table-cell>
          <table:table-cell office:value-type="string" table:style-name="ce3">
            <text:p>Data Delibera Consiliare</text:p>
          </table:table-cell>
          <table:table-cell office:value-type="string" table:style-name="ce3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20413" table:style-name="ce5">
            <text:p>20413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PORZIONE DI EX ALVEO FIUME SEVESO INTERNO AL CENTRO BALNEARE SCARIONI FG. 100 MAPP 65, 67, 42</text:p>
          </table:table-cell>
          <table:table-cell office:value-type="string" table:style-name="ce4">
            <text:p>B0562</text:p>
          </table:table-cell>
          <table:table-cell office:value-type="string" table:style-name="ce4">
            <text:p>COMUNE DI MILANO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21470" table:style-name="ce5">
            <text:p>21470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REA A VERDE E FONDIARIA EX ALVEO TORRENTE SEVESO</text:p>
          </table:table-cell>
          <table:table-cell office:value-type="string" table:style-name="ce4">
            <text:p>MB0562</text:p>
          </table:table-cell>
          <table:table-cell office:value-type="string" table:style-name="ce4">
            <text:p>COMUNE DI MILANO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22112" table:style-name="ce5">
            <text:p>22112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CQUISIZIONE SEDIMI STRADALI ESISTENTI</text:p>
          </table:table-cell>
          <table:table-cell office:value-type="string" table:style-name="ce4">
            <text:p>MIB562</text:p>
          </table:table-cell>
          <table:table-cell office:value-type="string" table:style-name="ce4">
            <text:p>COMUNE DI MILANO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75" table:style-name="ce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GUARINO LAURA</dc:creator>
    <meta:creation-date>2020-07-09T10:53:59Z</meta:creation-date>
    <dc:date>2020-07-15T15:24:03Z</dc:date>
    <meta:print-date>2020-07-15T15:23:57Z</meta:print-date>
  </office:meta>
</office:document-meta>
</file>