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29166666666667cm" style:use-optimal-column-width="true"/>
    </style:style>
    <style:style style:name="co5" style:family="table-column">
      <style:table-column-properties fo:break-before="auto" style:column-width="5.02708333333333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4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3" table:default-cell-style-name="ce2"/>
        <table:table-column table:style-name="co10" table:number-columns-repeated="15360" table:default-cell-style-name="ce1"/>
        <table:table-column table:style-name="co10" table:default-cell-style-name="ce2"/>
        <table:table-column table:style-name="co10" table:default-cell-style-name="ce1"/>
        <table:table-row table:style-name="ro1">
          <table:table-cell office:value-type="string" table:number-columns-spanned="9" table:number-rows-spanned="1" table:style-name="ce20">
            <text:p>Legge 190/2012 art.1 commi 15-16-28 e D.Lgs. 33/2013 - Provvedimenti adottati nel primo semestre 2020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7">
            <text:p>NAB1067</text:p>
          </table:table-cell>
          <table:table-cell office:value-type="string" table:style-name="ce7">
            <text:p>Napoli, Piazza Cenni - Nuovo Palazzo di Giustizia</text:p>
          </table:table-cell>
          <table:table-cell office:value-type="string" table:style-name="ce7">
            <text:p><text:s/>prot. 2115 del 11.02.2020</text:p>
          </table:table-cell>
          <table:table-cell office:value-type="float" office:value="7400" table:style-name="ce9">
            <text:p>7.400,00</text:p>
          </table:table-cell>
          <table:table-cell office:value-type="string" table:style-name="ce7">
            <text:p>01.03.2020</text:p>
          </table:table-cell>
          <table:table-cell office:value-type="string" table:style-name="ce7">
            <text:p>28.02.2026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7">
            <text:p>NAB1067</text:p>
          </table:table-cell>
          <table:table-cell office:value-type="string" table:style-name="ce7">
            <text:p>Napoli, Piazza Cenni - Nuovo Palazzo di Giustizia</text:p>
          </table:table-cell>
          <table:table-cell office:value-type="string" table:style-name="ce7">
            <text:p>prot.3394 del 03.03.2020</text:p>
          </table:table-cell>
          <table:table-cell office:value-type="float" office:value="701" table:style-name="ce9">
            <text:p>701,00</text:p>
          </table:table-cell>
          <table:table-cell office:value-type="string" table:style-name="ce7">
            <text:p>03.03.2020</text:p>
          </table:table-cell>
          <table:table-cell office:value-type="string" table:style-name="ce7">
            <text:p>02.03.2026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7">
            <text:p>NAB1067</text:p>
          </table:table-cell>
          <table:table-cell office:value-type="string" table:style-name="ce7">
            <text:p>Napoli, Piazza Cenni - Nuovo Palazzo di Giustizia</text:p>
          </table:table-cell>
          <table:table-cell office:value-type="string" table:style-name="ce7">
            <text:p>prot.3399 del 03.03.2021</text:p>
          </table:table-cell>
          <table:table-cell office:value-type="float" office:value="701" table:style-name="ce9">
            <text:p>701,00</text:p>
          </table:table-cell>
          <table:table-cell office:value-type="string" table:style-name="ce7">
            <text:p>03.03.2020</text:p>
          </table:table-cell>
          <table:table-cell office:value-type="string" table:style-name="ce7">
            <text:p>02.03.2026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style-name="ce6">
            <text:p>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e ai sensi dell'articolo 1, comma 433, L. 311/2004</text:p>
          </table:table-cell>
          <table:table-cell office:value-type="string" table:style-name="ce7">
            <text:p>CEB1061</text:p>
          </table:table-cell>
          <table:table-cell office:value-type="string" table:style-name="ce7">
            <text:p>CELLOLE (CE) VIA UMBERTO I (NCT SESSA AURUNCA) RELIQUATO BONIFICALE INCOLTO, INTERCLUSO, SDEMANIALIZZATO</text:p>
          </table:table-cell>
          <table:table-cell office:value-type="string" table:style-name="ce7">
            <text:p>ATTO REP. 21255 RACC. 14735 DEL 22/01/2020 APPROVATO CON DECRETO 2020/1308/DRCAM DEL 28/01/2020</text:p>
          </table:table-cell>
          <table:table-cell office:value-type="currency" office:value="25500" table:style-name="ce10">
            <text:p>25.500,00 €</text:p>
          </table:table-cell>
          <table:table-cell table:number-columns-repeated="2" table:style-name="ce7"/>
          <table:table-cell table:number-columns-repeated="16375" table:style-name="ce3"/>
        </table:table-row>
        <table:table-row table:style-name="ro3">
          <table:table-cell office:value-type="float" office:value="3" table:style-name="ce6">
            <text:p>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e ai sensi dell'articolo 1, comma 433, L. 311/2004</text:p>
          </table:table-cell>
          <table:table-cell office:value-type="string" table:style-name="ce7">
            <text:p>CEB1062</text:p>
          </table:table-cell>
          <table:table-cell office:value-type="string" table:style-name="ce7">
            <text:p>FRANCOLISE (CE) VIA PURGATORIO - SS7 <text:s/>RELIQUATO BONIFICALE INCOLTO, INTERCLUSO, SDEMANIALIZZATO</text:p>
          </table:table-cell>
          <table:table-cell office:value-type="string" table:style-name="ce7">
            <text:p>ATTO REP. 1921 RACC. 1438 DEL 11/06/2020 APPROVATO CON DECRETO 2020/7113/DRCAM DEL 11/06/2020</text:p>
          </table:table-cell>
          <table:table-cell office:value-type="currency" office:value="34500" table:style-name="ce10">
            <text:p>34.500,00 €</text:p>
          </table:table-cell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4" table:style-name="ce6">
            <text:p>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<text:s/>Vendite ai sensi dell'articolo 1, comma 436, L. 311/2004</text:p>
          </table:table-cell>
          <table:table-cell office:value-type="string" table:style-name="ce7">
            <text:p>NAB0642</text:p>
          </table:table-cell>
          <table:table-cell office:value-type="string" table:style-name="ce7">
            <text:p>Terreno ex alveo Farina</text:p>
          </table:table-cell>
          <table:table-cell office:value-type="string" table:style-name="ce7">
            <text:p>rep.2701/2020</text:p>
            <text:p>Prot.3606 del 06/03/2020</text:p>
          </table:table-cell>
          <table:table-cell office:value-type="float" office:value="60285" table:style-name="ce9">
            <text:p>60.285,00</text:p>
          </table:table-cell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5" table:style-name="ce6">
            <text:p>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<text:s/>Vendite ai sensi dell'articolo 1, comma 436, L. 311/2004</text:p>
          </table:table-cell>
          <table:table-cell office:value-type="string" table:style-name="ce7">
            <text:p>NAB1025</text:p>
          </table:table-cell>
          <table:table-cell office:value-type="string" table:style-name="ce7">
            <text:p>Terreno Via Arena</text:p>
          </table:table-cell>
          <table:table-cell office:value-type="string" table:style-name="ce7">
            <text:p>rep. 4501/2020</text:p>
            <text:p>Prot. 787 del 15/01/2020</text:p>
          </table:table-cell>
          <table:table-cell office:value-type="float" office:value="8710" table:style-name="ce9">
            <text:p>8.710,00</text:p>
          </table:table-cell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6" table:style-name="ce6">
            <text:p>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DN93049</text:p>
          </table:table-cell>
          <table:table-cell office:value-type="string" table:style-name="ce11">
            <text:p>HONDA SH</text:p>
          </table:table-cell>
          <table:table-cell office:value-type="string" table:style-name="ce7">
            <text:p>Prot. n. 2020/3293/DRCAM del 02/03/2020</text:p>
          </table:table-cell>
          <table:table-cell office:value-type="currency" office:value="653" table:style-name="ce12">
            <text:p>€ 653,00</text:p>
          </table:table-cell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float" office:value="7" table:style-name="ce6">
            <text:p>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DR02674</text:p>
          </table:table-cell>
          <table:table-cell office:value-type="string" table:style-name="ce11">
            <text:p>HONDA SH</text:p>
          </table:table-cell>
          <table:table-cell office:value-type="string" table:style-name="ce7">
            <text:p>Prot. n. 2020/3293/DRCAM del 02/03/2020</text:p>
          </table:table-cell>
          <table:table-cell office:value-type="currency" office:value="693" table:style-name="ce12">
            <text:p>€ 693,00</text:p>
          </table:table-cell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float" office:value="8" table:style-name="ce6">
            <text:p>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EH17715</text:p>
          </table:table-cell>
          <table:table-cell office:value-type="string" table:style-name="ce11">
            <text:p>PEUGEOT TWEET</text:p>
          </table:table-cell>
          <table:table-cell office:value-type="string" table:style-name="ce7">
            <text:p>Prot. n. 2020/3293/DRCAM del 02/03/2020</text:p>
          </table:table-cell>
          <table:table-cell office:value-type="currency" office:value="373" table:style-name="ce12">
            <text:p>€ 373,00</text:p>
          </table:table-cell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float" office:value="9" table:style-name="ce6">
            <text:p>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DN43066</text:p>
          </table:table-cell>
          <table:table-cell office:value-type="string" table:style-name="ce11">
            <text:p>HONDA SH</text:p>
          </table:table-cell>
          <table:table-cell office:value-type="string" table:style-name="ce7">
            <text:p>Prot. n. 2020/3293/DRCAM del 02/03/2020</text:p>
          </table:table-cell>
          <table:table-cell office:value-type="currency" office:value="643" table:style-name="ce12">
            <text:p>€ 643,00</text:p>
          </table:table-cell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float" office:value="10" table:style-name="ce6">
            <text:p>1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DA07204</text:p>
          </table:table-cell>
          <table:table-cell office:value-type="string" table:style-name="ce11">
            <text:p>HONDA SH</text:p>
          </table:table-cell>
          <table:table-cell office:value-type="string" table:style-name="ce7">
            <text:p>Prot. n. 2020/3586/DRCAM del 06/03/2020</text:p>
          </table:table-cell>
          <table:table-cell office:value-type="currency" office:value="471" table:style-name="ce12">
            <text:p>€ 471,00</text:p>
          </table:table-cell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float" office:value="11" table:style-name="ce6">
            <text:p>1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DN90611</text:p>
          </table:table-cell>
          <table:table-cell office:value-type="string" table:style-name="ce11">
            <text:p>SANYANG 200</text:p>
          </table:table-cell>
          <table:table-cell office:value-type="string" table:style-name="ce7">
            <text:p>Prot. n. 2020/7296/DRCAM del 17/06/2020</text:p>
          </table:table-cell>
          <table:table-cell office:value-type="currency" office:value="320" table:style-name="ce12">
            <text:p>€ 320,00</text:p>
          </table:table-cell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float" office:value="12" table:style-name="ce6">
            <text:p>1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ZAPC4220000005624</text:p>
          </table:table-cell>
          <table:table-cell office:value-type="string" table:style-name="ce11">
            <text:p>PIAGGIO LIBERTY</text:p>
          </table:table-cell>
          <table:table-cell office:value-type="string" table:style-name="ce7">
            <text:p>Prot. n. 2020/3586/DRCAM del 06/03/2020</text:p>
          </table:table-cell>
          <table:table-cell office:value-type="currency" office:value="281" table:style-name="ce12">
            <text:p>€ 281,00</text:p>
          </table:table-cell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float" office:value="13" table:style-name="ce6">
            <text:p>1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ZAPC4220000014853</text:p>
          </table:table-cell>
          <table:table-cell office:value-type="string" table:style-name="ce11">
            <text:p>PIAGGIO LIBERTY</text:p>
          </table:table-cell>
          <table:table-cell office:value-type="string" table:style-name="ce7">
            <text:p>Prot. n. 2020/3518/DRCAM del 05/03/2020</text:p>
          </table:table-cell>
          <table:table-cell office:value-type="currency" office:value="395.55" table:style-name="ce12">
            <text:p>€ 395,55</text:p>
          </table:table-cell>
          <table:table-cell table:number-columns-repeated="2" table:style-name="ce13"/>
          <table:table-cell table:number-columns-repeated="1013" table:style-name="ce2"/>
          <table:table-cell table:number-columns-repeated="15362"/>
        </table:table-row>
        <table:table-row table:style-name="ro4">
          <table:table-cell office:value-type="float" office:value="14" table:style-name="ce6">
            <text:p>1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ZAPC4920000005393</text:p>
          </table:table-cell>
          <table:table-cell office:value-type="string" table:style-name="ce11">
            <text:p>PIAGGIO LIBERTY</text:p>
          </table:table-cell>
          <table:table-cell office:value-type="string" table:style-name="ce7">
            <text:p>Prot. n. 2020/3518/DRCAM del 05/03/2020</text:p>
          </table:table-cell>
          <table:table-cell office:value-type="currency" office:value="395.55" table:style-name="ce12">
            <text:p>€ 395,55</text:p>
          </table:table-cell>
          <table:table-cell table:number-columns-repeated="2" table:style-name="ce13"/>
          <table:table-cell table:number-columns-repeated="1013" table:style-name="ce2"/>
          <table:table-cell table:number-columns-repeated="15362"/>
        </table:table-row>
        <table:table-row table:style-name="ro4">
          <table:table-cell office:value-type="float" office:value="15" table:style-name="ce6">
            <text:p>1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ZAPC4920000004922</text:p>
          </table:table-cell>
          <table:table-cell office:value-type="string" table:style-name="ce11">
            <text:p>PIAGGIO LIBERTY</text:p>
          </table:table-cell>
          <table:table-cell office:value-type="string" table:style-name="ce7">
            <text:p>Prot. n. 2020/3518/DRCAM del 05/03/2020</text:p>
          </table:table-cell>
          <table:table-cell office:value-type="currency" office:value="400" table:style-name="ce12">
            <text:p>€ 400,00</text:p>
          </table:table-cell>
          <table:table-cell table:number-columns-repeated="2" table:style-name="ce13"/>
          <table:table-cell table:number-columns-repeated="1013" table:style-name="ce2"/>
          <table:table-cell table:number-columns-repeated="15362"/>
        </table:table-row>
        <table:table-row table:style-name="ro4">
          <table:table-cell office:value-type="float" office:value="16" table:style-name="ce6">
            <text:p>1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DJ78878</text:p>
          </table:table-cell>
          <table:table-cell office:value-type="string" table:style-name="ce11">
            <text:p>HONDA SH</text:p>
          </table:table-cell>
          <table:table-cell office:value-type="string" table:style-name="ce7">
            <text:p>Prot. n. 2020/3585/DRCAM del 06/03/2020</text:p>
          </table:table-cell>
          <table:table-cell office:value-type="currency" office:value="431" table:style-name="ce12">
            <text:p>€ 431,00</text:p>
          </table:table-cell>
          <table:table-cell table:number-columns-repeated="2" table:style-name="ce13"/>
          <table:table-cell table:number-columns-repeated="1013" table:style-name="ce2"/>
          <table:table-cell table:number-columns-repeated="15362"/>
        </table:table-row>
        <table:table-row table:style-name="ro4">
          <table:table-cell office:value-type="float" office:value="17" table:style-name="ce6">
            <text:p>1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DT28890</text:p>
          </table:table-cell>
          <table:table-cell office:value-type="string" table:style-name="ce11">
            <text:p>LINHAI MAIN STREET</text:p>
          </table:table-cell>
          <table:table-cell office:value-type="string" table:style-name="ce7">
            <text:p>Prot. n. 2020/3634/DRCAM del 06/03/2020</text:p>
          </table:table-cell>
          <table:table-cell office:value-type="currency" office:value="205" table:style-name="ce12">
            <text:p>€ 205,00</text:p>
          </table:table-cell>
          <table:table-cell table:number-columns-repeated="2" table:style-name="ce13"/>
          <table:table-cell table:number-columns-repeated="1013" table:style-name="ce2"/>
          <table:table-cell table:number-columns-repeated="15362"/>
        </table:table-row>
        <table:table-row table:style-name="ro4">
          <table:table-cell office:value-type="float" office:value="18" table:style-name="ce6">
            <text:p>1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EB56808</text:p>
          </table:table-cell>
          <table:table-cell office:value-type="string" table:style-name="ce11">
            <text:p>PEUGEOT TWEET</text:p>
          </table:table-cell>
          <table:table-cell office:value-type="string" table:style-name="ce7">
            <text:p>Prot. n. 2020/3650/DRCAM del 06/03/2020</text:p>
          </table:table-cell>
          <table:table-cell office:value-type="currency" office:value="378.98" table:style-name="ce12">
            <text:p>€ 378,98</text:p>
          </table:table-cell>
          <table:table-cell table:number-columns-repeated="2" table:style-name="ce13"/>
          <table:table-cell table:number-columns-repeated="1013" table:style-name="ce2"/>
          <table:table-cell table:number-columns-repeated="15362"/>
        </table:table-row>
        <table:table-row table:style-name="ro4">
          <table:table-cell office:value-type="float" office:value="19" table:style-name="ce6">
            <text:p>1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DL41999</text:p>
          </table:table-cell>
          <table:table-cell office:value-type="string" table:style-name="ce11">
            <text:p>HONDA TRANSALP</text:p>
          </table:table-cell>
          <table:table-cell office:value-type="string" table:style-name="ce7">
            <text:p>Prot. n. 2020/3587/DRCAM del 06/03/2020</text:p>
          </table:table-cell>
          <table:table-cell office:value-type="currency" office:value="1051" table:style-name="ce12">
            <text:p>€ 1.051,00</text:p>
          </table:table-cell>
          <table:table-cell table:number-columns-repeated="2" table:style-name="ce13"/>
          <table:table-cell table:number-columns-repeated="1013" table:style-name="ce2"/>
          <table:table-cell table:number-columns-repeated="15362"/>
        </table:table-row>
        <table:table-row table:style-name="ro4">
          <table:table-cell office:value-type="float" office:value="20" table:style-name="ce6">
            <text:p>2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CK27554</text:p>
          </table:table-cell>
          <table:table-cell office:value-type="string" table:style-name="ce11">
            <text:p>HONDA SH 125</text:p>
          </table:table-cell>
          <table:table-cell office:value-type="string" table:style-name="ce7">
            <text:p>Prot. n. 2020/3587/DRCAM del 06/03/2020</text:p>
          </table:table-cell>
          <table:table-cell office:value-type="currency" office:value="321" table:style-name="ce12">
            <text:p>€ 321,00</text:p>
          </table:table-cell>
          <table:table-cell table:number-columns-repeated="2" table:style-name="ce13"/>
          <table:table-cell table:number-columns-repeated="1013" table:style-name="ce2"/>
          <table:table-cell table:number-columns-repeated="15362"/>
        </table:table-row>
        <table:table-row table:style-name="ro4">
          <table:table-cell office:value-type="float" office:value="21" table:style-name="ce6">
            <text:p>2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DV16637</text:p>
          </table:table-cell>
          <table:table-cell office:value-type="string" table:style-name="ce11">
            <text:p>SUZUKI UH 200 G</text:p>
          </table:table-cell>
          <table:table-cell office:value-type="string" table:style-name="ce7">
            <text:p>Prot. n. 2020/3634/DRCAM del 06/03/2020</text:p>
          </table:table-cell>
          <table:table-cell office:value-type="currency" office:value="205" table:style-name="ce12">
            <text:p>€ 205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2" table:style-name="ce6">
            <text:p>2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DW66432</text:p>
          </table:table-cell>
          <table:table-cell office:value-type="string" table:style-name="ce11">
            <text:p>HONDA SH</text:p>
          </table:table-cell>
          <table:table-cell office:value-type="string" table:style-name="ce7">
            <text:p>Prot. n. 2020/3293/DRCAM del 02/03/2020</text:p>
          </table:table-cell>
          <table:table-cell office:value-type="currency" office:value="703" table:style-name="ce12">
            <text:p>€ 703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3" table:style-name="ce6">
            <text:p>2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EJ28653</text:p>
          </table:table-cell>
          <table:table-cell office:value-type="string" table:style-name="ce11">
            <text:p>KYMCO AGILITY</text:p>
          </table:table-cell>
          <table:table-cell office:value-type="string" table:style-name="ce7">
            <text:p>Prot. n. 2020/3587/DRCAM del 06/03/2020</text:p>
          </table:table-cell>
          <table:table-cell office:value-type="currency" office:value="581" table:style-name="ce12">
            <text:p>€ 581,00</text:p>
          </table:table-cell>
          <table:table-cell table:style-name="ce14"/>
          <table:table-cell table:style-name="ce13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4" table:style-name="ce6">
            <text:p>2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VGALW2DAAGS041381</text:p>
          </table:table-cell>
          <table:table-cell office:value-type="string" table:style-name="ce11">
            <text:p>PEUGEOT TWEET</text:p>
          </table:table-cell>
          <table:table-cell office:value-type="string" table:style-name="ce7">
            <text:p>Prot. n. 2020/3650/DRCAM del 06/03/2020</text:p>
          </table:table-cell>
          <table:table-cell office:value-type="currency" office:value="396.97" table:style-name="ce12">
            <text:p>€ 396,97</text:p>
          </table:table-cell>
          <table:table-cell table:style-name="ce14"/>
          <table:table-cell table:style-name="ce13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5" table:style-name="ce6">
            <text:p>2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DR24344</text:p>
          </table:table-cell>
          <table:table-cell office:value-type="string" table:style-name="ce11">
            <text:p>LML VESPA</text:p>
          </table:table-cell>
          <table:table-cell office:value-type="string" table:style-name="ce7">
            <text:p>Prot. n. 2020/7296/DRCAM del 17/06/2020</text:p>
          </table:table-cell>
          <table:table-cell office:value-type="currency" office:value="380" table:style-name="ce12">
            <text:p>€ 380,00</text:p>
          </table:table-cell>
          <table:table-cell table:style-name="ce14"/>
          <table:table-cell table:style-name="ce13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6" table:style-name="ce6">
            <text:p>2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ZAPC4220000023072</text:p>
          </table:table-cell>
          <table:table-cell office:value-type="string" table:style-name="ce11">
            <text:p>PIAGGIO LIBERTY</text:p>
          </table:table-cell>
          <table:table-cell office:value-type="string" table:style-name="ce7">
            <text:p>Prot. n. 2020/3293/DRCAM del 02/03/2020</text:p>
          </table:table-cell>
          <table:table-cell office:value-type="currency" office:value="87.5" table:style-name="ce12">
            <text:p>€ 87,50</text:p>
          </table:table-cell>
          <table:table-cell table:style-name="ce14"/>
          <table:table-cell table:style-name="ce13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7" table:style-name="ce6">
            <text:p>2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ZAPC4920000014642</text:p>
          </table:table-cell>
          <table:table-cell office:value-type="string" table:style-name="ce11">
            <text:p>PIAGGIO LIBERTY</text:p>
          </table:table-cell>
          <table:table-cell office:value-type="string" table:style-name="ce7">
            <text:p>Prot. n. 2020/3293/DRCAM del 02/03/2020</text:p>
          </table:table-cell>
          <table:table-cell office:value-type="currency" office:value="87.5" table:style-name="ce12">
            <text:p>€ 87,50</text:p>
          </table:table-cell>
          <table:table-cell table:style-name="ce14"/>
          <table:table-cell table:style-name="ce13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8" table:style-name="ce6">
            <text:p>2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ZAPC4240000021999</text:p>
          </table:table-cell>
          <table:table-cell office:value-type="string" table:style-name="ce11">
            <text:p>PIAGGIO LIBERTY</text:p>
          </table:table-cell>
          <table:table-cell office:value-type="string" table:style-name="ce7">
            <text:p>Prot. n. 2020/3293/DRCAM del 02/03/2020</text:p>
          </table:table-cell>
          <table:table-cell office:value-type="currency" office:value="87.5" table:style-name="ce12">
            <text:p>€ 87,50</text:p>
          </table:table-cell>
          <table:table-cell table:style-name="ce14"/>
          <table:table-cell table:style-name="ce13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9" table:style-name="ce6">
            <text:p>2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ZAPC4240500008476</text:p>
          </table:table-cell>
          <table:table-cell office:value-type="string" table:style-name="ce11">
            <text:p>PIAGGIO LIBERTY</text:p>
          </table:table-cell>
          <table:table-cell office:value-type="string" table:style-name="ce7">
            <text:p>Prot. n. 2020/3293/DRCAM del 02/03/2020</text:p>
          </table:table-cell>
          <table:table-cell office:value-type="currency" office:value="87.5" table:style-name="ce12">
            <text:p>€ 87,50</text:p>
          </table:table-cell>
          <table:table-cell table:style-name="ce14"/>
          <table:table-cell table:style-name="ce13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30" table:style-name="ce6">
            <text:p>3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ZAPC4210000018738</text:p>
          </table:table-cell>
          <table:table-cell office:value-type="string" table:style-name="ce11">
            <text:p>PIAGGIO LIBERTY</text:p>
          </table:table-cell>
          <table:table-cell office:value-type="string" table:style-name="ce7">
            <text:p>Prot. n. 2020/3293/DRCAM del 02/03/2020</text:p>
          </table:table-cell>
          <table:table-cell office:value-type="currency" office:value="87.5" table:style-name="ce12">
            <text:p>€ 87,50</text:p>
          </table:table-cell>
          <table:table-cell table:style-name="ce14"/>
          <table:table-cell table:style-name="ce13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31" table:style-name="ce6">
            <text:p>3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ZAPC2820000006659</text:p>
          </table:table-cell>
          <table:table-cell office:value-type="string" table:style-name="ce11">
            <text:p>PIAGGIO LIBERTY</text:p>
          </table:table-cell>
          <table:table-cell office:value-type="string" table:style-name="ce7">
            <text:p>Prot. n. 2020/3293/DRCAM del 02/03/2020</text:p>
          </table:table-cell>
          <table:table-cell office:value-type="currency" office:value="87.5" table:style-name="ce12">
            <text:p>€ 87,50</text:p>
          </table:table-cell>
          <table:table-cell table:style-name="ce14"/>
          <table:table-cell table:style-name="ce13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32" table:style-name="ce6">
            <text:p>3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ZAPC3730000034687</text:p>
          </table:table-cell>
          <table:table-cell office:value-type="string" table:style-name="ce11">
            <text:p>PIAGGIO LIBERTY</text:p>
          </table:table-cell>
          <table:table-cell office:value-type="string" table:style-name="ce7">
            <text:p>Prot. n. 2020/3293/DRCAM del 02/03/2020</text:p>
          </table:table-cell>
          <table:table-cell office:value-type="currency" office:value="87.5" table:style-name="ce12">
            <text:p>€ 87,50</text:p>
          </table:table-cell>
          <table:table-cell table:style-name="ce14"/>
          <table:table-cell table:style-name="ce13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33" table:style-name="ce6">
            <text:p>3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ZAPZ4240500006492</text:p>
          </table:table-cell>
          <table:table-cell office:value-type="string" table:style-name="ce11">
            <text:p>PIAGGIO LIBERTY</text:p>
          </table:table-cell>
          <table:table-cell office:value-type="string" table:style-name="ce7">
            <text:p>Prot. n. 2020/3293/DRCAM del 02/03/2020</text:p>
          </table:table-cell>
          <table:table-cell office:value-type="currency" office:value="87.5" table:style-name="ce12">
            <text:p>€ 87,50</text:p>
          </table:table-cell>
          <table:table-cell table:style-name="ce14"/>
          <table:table-cell table:style-name="ce13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34" table:style-name="ce6">
            <text:p>3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ZAPC2820000008573</text:p>
          </table:table-cell>
          <table:table-cell office:value-type="string" table:style-name="ce11">
            <text:p>PIAGGIO LIBERTY</text:p>
          </table:table-cell>
          <table:table-cell office:value-type="string" table:style-name="ce7">
            <text:p>Prot. n. 2020/3293/DRCAM del 02/03/2020</text:p>
          </table:table-cell>
          <table:table-cell office:value-type="currency" office:value="87.5" table:style-name="ce12">
            <text:p>€ 87,50</text:p>
          </table:table-cell>
          <table:table-cell table:style-name="ce14"/>
          <table:table-cell table:style-name="ce13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35" table:style-name="ce6">
            <text:p>3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ZAPC2700000002042</text:p>
          </table:table-cell>
          <table:table-cell office:value-type="string" table:style-name="ce11">
            <text:p>PIAGGIO LIBERTY</text:p>
          </table:table-cell>
          <table:table-cell office:value-type="string" table:style-name="ce7">
            <text:p>Prot. n. 2020/3293/DRCAM del 02/03/2020</text:p>
          </table:table-cell>
          <table:table-cell office:value-type="currency" office:value="87.5" table:style-name="ce12">
            <text:p>€ 87,50</text:p>
          </table:table-cell>
          <table:table-cell table:style-name="ce14"/>
          <table:table-cell table:style-name="ce13"/>
          <table:table-cell table:number-columns-repeated="1013" table:style-name="ce2"/>
          <table:table-cell table:number-columns-repeated="15362"/>
        </table:table-row>
        <table:table-row table:style-name="ro4">
          <table:table-cell office:value-type="float" office:value="36" table:style-name="ce6">
            <text:p>3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ZAPC4250000015204</text:p>
          </table:table-cell>
          <table:table-cell office:value-type="string" table:style-name="ce11">
            <text:p>PIAGGIO LIBERTY</text:p>
          </table:table-cell>
          <table:table-cell office:value-type="string" table:style-name="ce7">
            <text:p>Prot. n. 2020/3293/DRCAM del 02/03/2020</text:p>
          </table:table-cell>
          <table:table-cell office:value-type="currency" office:value="97.24" table:style-name="ce12">
            <text:p>€ 97,24</text:p>
          </table:table-cell>
          <table:table-cell table:style-name="ce14"/>
          <table:table-cell table:style-name="ce13"/>
          <table:table-cell table:number-columns-repeated="1013" table:style-name="ce2"/>
          <table:table-cell table:number-columns-repeated="15362"/>
        </table:table-row>
        <table:table-row table:style-name="ro4">
          <table:table-cell office:value-type="float" office:value="37" table:style-name="ce6">
            <text:p>3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ZAPC4920000010556</text:p>
          </table:table-cell>
          <table:table-cell office:value-type="string" table:style-name="ce11">
            <text:p>PIAGGIO LIBERTY</text:p>
          </table:table-cell>
          <table:table-cell office:value-type="string" table:style-name="ce7">
            <text:p>Prot. n. 2020/3293/DRCAM del 02/03/2020</text:p>
          </table:table-cell>
          <table:table-cell office:value-type="currency" office:value="97.22" table:style-name="ce12">
            <text:p>€ 97,22</text:p>
          </table:table-cell>
          <table:table-cell table:style-name="ce14"/>
          <table:table-cell table:style-name="ce13"/>
          <table:table-cell table:number-columns-repeated="1013" table:style-name="ce2"/>
          <table:table-cell table:number-columns-repeated="15362"/>
        </table:table-row>
        <table:table-row table:style-name="ro4">
          <table:table-cell office:value-type="float" office:value="38" table:style-name="ce6">
            <text:p>3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ZAPC4240000021911</text:p>
          </table:table-cell>
          <table:table-cell office:value-type="string" table:style-name="ce11">
            <text:p>PIAGGIO LIBERTY</text:p>
          </table:table-cell>
          <table:table-cell office:value-type="string" table:style-name="ce7">
            <text:p>Prot. n. 2020/3293/DRCAM del 02/03/2020</text:p>
          </table:table-cell>
          <table:table-cell office:value-type="currency" office:value="97.22" table:style-name="ce12">
            <text:p>€ 97,22</text:p>
          </table:table-cell>
          <table:table-cell table:style-name="ce14"/>
          <table:table-cell table:style-name="ce13"/>
          <table:table-cell table:number-columns-repeated="1013" table:style-name="ce2"/>
          <table:table-cell table:number-columns-repeated="15362"/>
        </table:table-row>
        <table:table-row table:style-name="ro4">
          <table:table-cell office:value-type="float" office:value="39" table:style-name="ce6">
            <text:p>3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ZAPC3730000019337</text:p>
          </table:table-cell>
          <table:table-cell office:value-type="string" table:style-name="ce11">
            <text:p>PIAGGIO LIBERTY</text:p>
          </table:table-cell>
          <table:table-cell office:value-type="string" table:style-name="ce7">
            <text:p>Prot. n. 2020/3293/DRCAM del 02/03/2020</text:p>
          </table:table-cell>
          <table:table-cell office:value-type="currency" office:value="97.22" table:style-name="ce12">
            <text:p>€ 97,22</text:p>
          </table:table-cell>
          <table:table-cell table:style-name="ce14"/>
          <table:table-cell table:style-name="ce13"/>
          <table:table-cell table:number-columns-repeated="1013" table:style-name="ce2"/>
          <table:table-cell table:number-columns-repeated="15362"/>
        </table:table-row>
        <table:table-row table:style-name="ro4">
          <table:table-cell office:value-type="float" office:value="40" table:style-name="ce6">
            <text:p>4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ZAPC4920000002971</text:p>
          </table:table-cell>
          <table:table-cell office:value-type="string" table:style-name="ce11">
            <text:p>PIAGGIO LIBERTY</text:p>
          </table:table-cell>
          <table:table-cell office:value-type="string" table:style-name="ce7">
            <text:p>Prot. n. 2020/3293/DRCAM del 02/03/2020</text:p>
          </table:table-cell>
          <table:table-cell office:value-type="currency" office:value="97.22" table:style-name="ce12">
            <text:p>€ 97,22</text:p>
          </table:table-cell>
          <table:table-cell table:style-name="ce14"/>
          <table:table-cell table:style-name="ce13"/>
          <table:table-cell table:number-columns-repeated="1013" table:style-name="ce2"/>
          <table:table-cell table:number-columns-repeated="15362"/>
        </table:table-row>
        <table:table-row table:style-name="ro4">
          <table:table-cell office:value-type="float" office:value="41" table:style-name="ce6">
            <text:p>4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ZAPC3730000009228</text:p>
          </table:table-cell>
          <table:table-cell office:value-type="string" table:style-name="ce11">
            <text:p>PIAGGIO LIBERTY</text:p>
          </table:table-cell>
          <table:table-cell office:value-type="string" table:style-name="ce7">
            <text:p>Prot. n. 2020/3293/DRCAM del 02/03/2020</text:p>
          </table:table-cell>
          <table:table-cell office:value-type="currency" office:value="97.22" table:style-name="ce12">
            <text:p>€ 97,22</text:p>
          </table:table-cell>
          <table:table-cell table:style-name="ce14"/>
          <table:table-cell table:style-name="ce13"/>
          <table:table-cell table:number-columns-repeated="1013" table:style-name="ce2"/>
          <table:table-cell table:number-columns-repeated="15362"/>
        </table:table-row>
        <table:table-row table:style-name="ro4">
          <table:table-cell office:value-type="float" office:value="42" table:style-name="ce6">
            <text:p>4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ZAPC3730000009586</text:p>
          </table:table-cell>
          <table:table-cell office:value-type="string" table:style-name="ce11">
            <text:p>PIAGGIO LIBERTY</text:p>
          </table:table-cell>
          <table:table-cell office:value-type="string" table:style-name="ce7">
            <text:p>Prot. n. 2020/3293/DRCAM del 02/03/2020</text:p>
          </table:table-cell>
          <table:table-cell office:value-type="currency" office:value="97.22" table:style-name="ce12">
            <text:p>€ 97,22</text:p>
          </table:table-cell>
          <table:table-cell table:style-name="ce14"/>
          <table:table-cell table:style-name="ce13"/>
          <table:table-cell table:number-columns-repeated="1013" table:style-name="ce2"/>
          <table:table-cell table:number-columns-repeated="15362"/>
        </table:table-row>
        <table:table-row table:style-name="ro4">
          <table:table-cell office:value-type="float" office:value="43" table:style-name="ce6">
            <text:p>4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ZAPC4240500002632</text:p>
          </table:table-cell>
          <table:table-cell office:value-type="string" table:style-name="ce11">
            <text:p>PIAGGIO LIBERTY</text:p>
          </table:table-cell>
          <table:table-cell office:value-type="string" table:style-name="ce7">
            <text:p>Prot. n. 2020/3293/DRCAM del 02/03/2020</text:p>
          </table:table-cell>
          <table:table-cell office:value-type="currency" office:value="97.22" table:style-name="ce12">
            <text:p>€ 97,22</text:p>
          </table:table-cell>
          <table:table-cell table:style-name="ce14"/>
          <table:table-cell table:style-name="ce13"/>
          <table:table-cell table:number-columns-repeated="1013" table:style-name="ce2"/>
          <table:table-cell table:number-columns-repeated="15362"/>
        </table:table-row>
        <table:table-row table:style-name="ro4">
          <table:table-cell office:value-type="float" office:value="44" table:style-name="ce6">
            <text:p>4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ZAPC4240000011619</text:p>
          </table:table-cell>
          <table:table-cell office:value-type="string" table:style-name="ce11">
            <text:p>PIAGGIO LIBERTY</text:p>
          </table:table-cell>
          <table:table-cell office:value-type="string" table:style-name="ce7">
            <text:p>Prot. n. 2020/3293/DRCAM del 02/03/2020</text:p>
          </table:table-cell>
          <table:table-cell office:value-type="currency" office:value="97.22" table:style-name="ce12">
            <text:p>€ 97,22</text:p>
          </table:table-cell>
          <table:table-cell table:style-name="ce14"/>
          <table:table-cell table:style-name="ce13"/>
          <table:table-cell table:number-columns-repeated="1013" table:style-name="ce2"/>
          <table:table-cell table:number-columns-repeated="15362"/>
        </table:table-row>
        <table:table-row table:style-name="ro4">
          <table:table-cell office:value-type="float" office:value="45" table:style-name="ce6">
            <text:p>4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</text:p>
            <text:p>ai sensi del DPR 189/2001</text:p>
          </table:table-cell>
          <table:table-cell office:value-type="string" table:style-name="ce11">
            <text:p>DN92266</text:p>
          </table:table-cell>
          <table:table-cell office:value-type="string" table:style-name="ce11">
            <text:p>YAMAHA X-MAX 250</text:p>
          </table:table-cell>
          <table:table-cell office:value-type="string" table:style-name="ce7">
            <text:p>Prot. n. 2020/7296/DRCAM del 17/06/2020</text:p>
          </table:table-cell>
          <table:table-cell office:value-type="currency" office:value="265" table:style-name="ce12">
            <text:p>€ 265,00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4">
          <table:table-cell office:value-type="float" office:value="46" table:style-name="ce6">
            <text:p>46<text:s/></text:p>
          </table:table-cell>
          <table:table-cell office:value-type="string" table:style-name="ce7">
            <text:p>Campania</text:p>
          </table:table-cell>
          <table:table-cell office:value-type="string" table:style-name="ce15">
            <text:p>Alienazione ai sensi dell’art. 1, commi 436 L. 311/2004</text:p>
          </table:table-cell>
          <table:table-cell office:value-type="string" table:style-name="ce15">
            <text:p>SAB0687 e n. SAB0688</text:p>
          </table:table-cell>
          <table:table-cell office:value-type="string" table:style-name="ce15">
            <text:p>terreni siti nel Comune di Rofrano (SA), alla località Salicelle</text:p>
          </table:table-cell>
          <table:table-cell office:value-type="string" table:style-name="ce15">
            <text:p>rep. n. 8438 Racc. 5627 del 12/02/2020 <text:s/>prot. 2237 del 12/02/2020</text:p>
          </table:table-cell>
          <table:table-cell office:value-type="float" office:value="29100" table:style-name="ce16">
            <text:p>29.100</text:p>
          </table:table-cell>
          <table:table-cell office:value-type="date" office:date-value="2020-02-19T00:00:00" table:style-name="ce17">
            <text:p>19/02/2020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47" table:style-name="ce6">
            <text:p>47<text:s/></text:p>
          </table:table-cell>
          <table:table-cell office:value-type="string" table:style-name="ce7">
            <text:p>Campania</text:p>
          </table:table-cell>
          <table:table-cell office:value-type="string" table:style-name="ce15">
            <text:p>Alienazione ai sensi dell’art. 1, commi 436 L. 311/2004</text:p>
          </table:table-cell>
          <table:table-cell office:value-type="string" table:style-name="ce11">
            <text:p>SAB1278</text:p>
          </table:table-cell>
          <table:table-cell office:value-type="string" table:style-name="ce15">
            <text:p>terreno con sovrastante piccolo locale commerciale sito nel comune di Roccapiemonte (SA) alla Via F. Galdieri, censito al N.C.E.U. del comune di Roccapiemonte al Foglio 3 p.lla 1400</text:p>
          </table:table-cell>
          <table:table-cell office:value-type="string" table:style-name="ce15">
            <text:p>rep. n. 8149 Racc. 3159 del 20/02/2020prot. 2869 del 21/02/2020</text:p>
          </table:table-cell>
          <table:table-cell office:value-type="string" table:style-name="ce11">
            <text:p>Euro 31.800/00<text:s text:c="3"/></text:p>
          </table:table-cell>
          <table:table-cell office:value-type="date" office:date-value="2020-02-28T00:00:00" table:style-name="ce17">
            <text:p>28/02/2020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float" office:value="48" table:style-name="ce6">
            <text:p>48<text:s/></text:p>
          </table:table-cell>
          <table:table-cell office:value-type="string" table:style-name="ce7">
            <text:p>Campania</text:p>
          </table:table-cell>
          <table:table-cell office:value-type="string" table:style-name="ce15">
            <text:p>Alienazione ai sensi dell’art. 1, commi 436 L. 311/2004</text:p>
          </table:table-cell>
          <table:table-cell office:value-type="string" table:style-name="ce15">
            <text:p>AVB0368</text:p>
          </table:table-cell>
          <table:table-cell office:value-type="string" table:style-name="ce15">
            <text:p>Bene catastalmente identificato nel comune di Baiano (AV) al Fg. 3 p.lla 3205 sub. 1</text:p>
          </table:table-cell>
          <table:table-cell office:value-type="string" table:style-name="ce15">
            <text:p>rep. n. 4524 Racc. 4524 <text:s/>del 18/05/2020prot. 6162 del 20/05/2020</text:p>
          </table:table-cell>
          <table:table-cell office:value-type="string" table:style-name="ce11">
            <text:p>Euro 136.000/00<text:s text:c="3"/></text:p>
          </table:table-cell>
          <table:table-cell office:value-type="date" office:date-value="2020-05-27T00:00:00" table:style-name="ce17">
            <text:p>27/05/202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9" table:style-name="ce6">
            <text:p>4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SABP142</text:p>
          </table:table-cell>
          <table:table-cell office:value-type="string" table:style-name="ce7">
            <text:p>Area a verde di mq. 88,75 nel Comune di Vietri sul Mare - Fg. 9 - P.lle 695/p e 1909/p</text:p>
          </table:table-cell>
          <table:table-cell office:value-type="string" table:style-name="ce7">
            <text:p>Rep. 4 del 30.01.2020 - prot. 1468 del 30.01.2020</text:p>
          </table:table-cell>
          <table:table-cell office:value-type="currency" office:value="739.85" table:style-name="ce18">
            <text:p>€ 739,85</text:p>
          </table:table-cell>
          <table:table-cell office:value-type="string" table:style-name="ce7">
            <text:p>01.01.2020</text:p>
          </table:table-cell>
          <table:table-cell office:value-type="string" table:style-name="ce7">
            <text:p>31.12.2023</text:p>
          </table:table-cell>
          <table:table-cell table:number-columns-repeated="16375"/>
        </table:table-row>
        <table:table-row table:style-name="ro2">
          <table:table-cell office:value-type="float" office:value="50" table:style-name="ce6">
            <text:p>5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SABP142</text:p>
          </table:table-cell>
          <table:table-cell office:value-type="string" table:style-name="ce7">
            <text:p>Area pavimentata di mq. 21,10 <text:s/>nel Comune di Vietri sul Mare - fg. 9 - p.lla <text:s/>1909/p</text:p>
          </table:table-cell>
          <table:table-cell office:value-type="string" table:style-name="ce7">
            <text:p>Rep. 5 del 04.02.2020 - prot. 1805 del 05.02.2020</text:p>
          </table:table-cell>
          <table:table-cell office:value-type="currency" office:value="212.32" table:style-name="ce18">
            <text:p>€ 212,32</text:p>
          </table:table-cell>
          <table:table-cell office:value-type="string" table:style-name="ce7">
            <text:p>01.01.2020</text:p>
          </table:table-cell>
          <table:table-cell office:value-type="string" table:style-name="ce7">
            <text:p>31.12.2023</text:p>
          </table:table-cell>
          <table:table-cell table:number-columns-repeated="16375"/>
        </table:table-row>
        <table:table-row table:number-rows-repeated="117" table:style-name="ro6">
          <table:table-cell table:number-columns-repeated="9" table:style-name="ce19"/>
          <table:table-cell table:number-columns-repeated="16375"/>
        </table:table-row>
        <table:table-row table:number-rows-repeated="1048405" table:style-name="ro6">
          <table:table-cell table:number-columns-repeated="16384"/>
        </table:table-row>
      </table:table>
      <table:database-ranges>
        <table:database-range table:target-range-address="Foglio1.A2:Foglio1.I54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en" number:country="US">
      <number:currency-symbol number:language="en" number:country="US">€</number:currency-symbol>
      <number:text> </number:text>
      <number:number number:decimal-places="2" number:min-integer-digits="1" number:grouping="true"/>
    </number:currency-style>
    <number:date-style style:name="N38">
      <number:day/>
      <number:text>/</number:text>
      <number:month/>
      <number:text>/</number:text>
      <number:year number:style="long"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7-15T18:43:29Z</dc:date>
    <meta:print-date>2020-07-15T18:43:25Z</meta:print-date>
    <meta:editing-cycles>5</meta:editing-cycles>
    <meta:editing-duration>PT1654S</meta:editing-duration>
  </office:meta>
</office:document-meta>
</file>