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Valut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19.25pt" style:use-optimal-row-height="fals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1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9" table:number-rows-spanned="1" table:style-name="ce22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BAB0852</text:p>
          </table:table-cell>
          <table:table-cell office:value-type="string" table:style-name="ce9">
            <text:p>Comune di BARI, Palazzina indipendente <text:s/>con accesso da via Tancredi n. 28 e 29<text:s/></text:p>
          </table:table-cell>
          <table:table-cell office:value-type="string" table:style-name="ce9">
            <text:p>Atto di compravendita rep. 84460, Racc. 24618 del 30/12/2019. Visto di approvazione prot. 15 del 02/01/2020</text:p>
          </table:table-cell>
          <table:table-cell office:value-type="currency" office:value="55000" table:style-name="ce11">
            <text:p><text:s/>€ 55.000,0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<text:s/>Vendite ai sensi dell'articolo 1, comma 436, L. 311/2004<text:s/></text:p>
          </table:table-cell>
          <table:table-cell office:value-type="string" table:style-name="ce14">
            <text:p>BAB0931/p</text:p>
          </table:table-cell>
          <table:table-cell office:value-type="string" table:style-name="ce14">
            <text:p>Comune di Canosa di Puglia (BT) : locale adibito a bar ristorante in Borgata Loconia- Via Venezia</text:p>
          </table:table-cell>
          <table:table-cell office:value-type="string" table:style-name="ce14">
            <text:p>Atto di compravendita Rep. n. 21, Racc. 13 del 07/05/2020. Visto di approvazione prot. 8011 del 07/05/2020</text:p>
          </table:table-cell>
          <table:table-cell office:value-type="currency" office:value="82500" table:style-name="ce15">
            <text:p><text:s/>€ 82.500,00<text:s/>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BAB0518</text:p>
          </table:table-cell>
          <table:table-cell office:value-type="string" table:style-name="ce14">
            <text:p>Comune di Turi (BA): terreno con sovrastanti ruderi di fabbricati</text:p>
          </table:table-cell>
          <table:table-cell office:value-type="string" table:style-name="ce14">
            <text:p>Rep. 1215 del 22/05/2020. Visto di approvazione prot. 9183 del 26/05/2020</text:p>
          </table:table-cell>
          <table:table-cell office:value-type="currency" office:value="2160" table:style-name="ce15">
            <text:p><text:s/>€ 2.160,0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e ai sensi dellìart. 5 bis D.L. n. 143/2003 convertito in L. 212/2003</text:p>
          </table:table-cell>
          <table:table-cell office:value-type="string" table:style-name="ce14">
            <text:p>c.t. fg. 26 p.lla 1257</text:p>
          </table:table-cell>
          <table:table-cell office:value-type="string" table:style-name="ce14">
            <text:p>area sita nel Comune dfi Marsicovetere (PZ), inglobata nell'area pertinenziale a servizio del fabbricato di proprietà degli acquirenti</text:p>
          </table:table-cell>
          <table:table-cell office:value-type="string" table:style-name="ce14">
            <text:p>Atto di compravendita rep. 11346 racc. 8133 del 27/02/2020 approvato il 16.03.2020 prot. n. 5521</text:p>
          </table:table-cell>
          <table:table-cell office:value-type="currency" office:value="2001" table:style-name="ce15">
            <text:p><text:s/>€ 2.001,00<text:s/>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5">
          <table:table-cell office:value-type="float" office:value="5" table:style-name="ce12">
            <text:p>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e ai sensi dellìart. 5 bis D.L. n. 143/2003 convertito in L. 212/2003</text:p>
          </table:table-cell>
          <table:table-cell office:value-type="string" table:style-name="ce14">
            <text:p>c.t fg. 26 p.lla 1255</text:p>
          </table:table-cell>
          <table:table-cell office:value-type="string" table:style-name="ce14">
            <text:p>area sita nel Comune dfi Marsicovetere (PZ), inglobata nell'area pertinenziale a servizio del fabbricato di proprietà degli acquirenti</text:p>
          </table:table-cell>
          <table:table-cell office:value-type="string" table:style-name="ce14">
            <text:p>Atto di compravendita rep. 11347 racc. 8134 del 27/02/2020 approvato il 16.03.2020 prot. n. 5520</text:p>
          </table:table-cell>
          <table:table-cell office:value-type="currency" office:value="1311" table:style-name="ce15">
            <text:p><text:s/>€ 1.311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1"/>
        </table:table-row>
        <table:table-row table:style-name="ro6">
          <table:table-cell office:value-type="float" office:value="6" table:style-name="ce12">
            <text:p>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a transattiva</text:p>
          </table:table-cell>
          <table:table-cell office:value-type="string" table:style-name="ce18">
            <text:p>MTB0718p</text:p>
          </table:table-cell>
          <table:table-cell office:value-type="string" table:style-name="ce18">
            <text:p>Complesso immobiliare sito in Metaponto Lido di Bernalda (MT), viale Jonio, in catasto foglio 50, particella 120, subalterno 3 - uso residenziale stagionale.</text:p>
          </table:table-cell>
          <table:table-cell office:value-type="string" table:style-name="ce18">
            <text:p>rep. 47361 racc. 22618 del 31/01/2020</text:p>
          </table:table-cell>
          <table:table-cell office:value-type="currency" office:value="23840" table:style-name="ce19">
            <text:p><text:s/>€ 23.840,00<text:s/>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a transattiva</text:p>
          </table:table-cell>
          <table:table-cell office:value-type="string" table:style-name="ce14">
            <text:p>MTB0800</text:p>
          </table:table-cell>
          <table:table-cell office:value-type="string" table:style-name="ce18">
            <text:p>Complesso immobiliare sito in Metaponto Lido di Bernalda (MT), viale Pandosia, in catasto foglio 50, particella 654, ex particella 168 - uso residenziale stagionale.</text:p>
          </table:table-cell>
          <table:table-cell office:value-type="string" table:style-name="ce14">
            <text:p>rep. 33400 racc. 15222 dell11/05/2020</text:p>
          </table:table-cell>
          <table:table-cell office:value-type="currency" office:value="27000" table:style-name="ce19">
            <text:p><text:s/>€ 27.000,00<text:s/>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8">
          <table:table-cell office:value-type="float" office:value="8" table:style-name="ce12">
            <text:p>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e ai sensi dell'art. 5 bis D.L. n. 143/2003 convertito in L. 212/2003</text:p>
          </table:table-cell>
          <table:table-cell office:value-type="string" table:style-name="ce14">
            <text:p>c.t fg. 26 p.lla 1256</text:p>
          </table:table-cell>
          <table:table-cell office:value-type="string" table:style-name="ce14">
            <text:p>area sita nel Comune dfi Marsicovetere (PZ), inglobata nell'area pertinenziale a servizio del fabbricato di proprietà degli acquirenti</text:p>
          </table:table-cell>
          <table:table-cell office:value-type="string" table:style-name="ce14">
            <text:p>Atto di compravendita rep. 11348 racc. 8135 del 27/02/2020 approvato il 16.03.2020 prot. n. 5519</text:p>
          </table:table-cell>
          <table:table-cell office:value-type="currency" office:value="667" table:style-name="ce15">
            <text:p><text:s/>€ 667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1"/>
        </table:table-row>
        <table:table-row table:style-name="ro8">
          <table:table-cell office:value-type="float" office:value="9" table:style-name="ce12">
            <text:p>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129/parte c.t. fg. 23 p.lla 465</text:p>
          </table:table-cell>
          <table:table-cell office:value-type="string" table:style-name="ce14">
            <text:p>terreno sito nel Comune di Rotondella (MT) avente "uso agricolo"</text:p>
          </table:table-cell>
          <table:table-cell office:value-type="string" table:style-name="ce14">
            <text:p>contratto di locazione rep. 460 del 29.04.2020 approvato il 29.04.2020 prot. n. 7616</text:p>
          </table:table-cell>
          <table:table-cell office:value-type="currency" office:value="213.38" table:style-name="ce15">
            <text:p><text:s/>€ 213,38<text:s/>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6-04-30T00:00:00" table:style-name="ce16">
            <text:p>30/04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9">
          <table:table-cell office:value-type="float" office:value="10" table:style-name="ce12">
            <text:p>1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ZD0034/parte c.t. fg. 30 p.lla 2129</text:p>
          </table:table-cell>
          <table:table-cell office:value-type="string" table:style-name="ce14">
            <text:p>area sita nel Comune di Potenza su cui insiste cabina Enel di trasformazione</text:p>
          </table:table-cell>
          <table:table-cell office:value-type="string" table:style-name="ce14">
            <text:p>atto di concessione rep. 459 del 29.04.2020 approvato il 29.04.2020 prot. n. 7618</text:p>
          </table:table-cell>
          <table:table-cell office:value-type="currency" office:value="213.38" table:style-name="ce15">
            <text:p><text:s/>€ 213,38<text:s/>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6-04-30T00:00:00" table:style-name="ce16">
            <text:p>30/04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0">
          <table:table-cell office:value-type="float" office:value="11" table:style-name="ce12">
            <text:p>1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129/parte c.t. fg. 23 p.lla 414, 557</text:p>
          </table:table-cell>
          <table:table-cell office:value-type="string" table:style-name="ce14">
            <text:p>terreni siti nel Comune di Rotondella (MT) avente "uso agricolo"</text:p>
          </table:table-cell>
          <table:table-cell office:value-type="string" table:style-name="ce14">
            <text:p>contratto di locazione rep. 465 del 22.06.2020 approvato il 22.06.2020 prot. n. 10993</text:p>
          </table:table-cell>
          <table:table-cell office:value-type="currency" office:value="260" table:style-name="ce15">
            <text:p><text:s/>€ 260,00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ZB0257/p in c.t. al fg. 50 p.lla 1216/p</text:p>
          </table:table-cell>
          <table:table-cell office:value-type="string" table:style-name="ce14">
            <text:p>immobile sito a POTENZA uso piazzale</text:p>
          </table:table-cell>
          <table:table-cell office:value-type="string" table:style-name="ce14">
            <text:p>Rep. 456 del 19/02/2020. Visto di approvazione prot. 3335 del 19/02/2020</text:p>
          </table:table-cell>
          <table:table-cell office:value-type="currency" office:value="335" table:style-name="ce19">
            <text:p><text:s/>€ 335,00<text:s/></text:p>
          </table:table-cell>
          <table:table-cell office:value-type="date" office:date-value="2020-03-01T00:00:00" table:style-name="ce16">
            <text:p>01/03/2020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1">
          <table:table-cell office:value-type="float" office:value="13" table:style-name="ce12">
            <text:p>1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PZB0462/p<text:s/></text:p>
          </table:table-cell>
          <table:table-cell office:value-type="string" table:style-name="ce14">
            <text:p>terreno usato come area di sedime dell'ascensore esterno e relativa area di pertinenza di uso esclusivo del condominio in c.t. al fg. 48 p.lla 3104</text:p>
          </table:table-cell>
          <table:table-cell office:value-type="string" table:style-name="ce14">
            <text:p>Rep. 455 del 18/02/2020. Visto di approvazione prot. 3238 del 18/02/2020</text:p>
          </table:table-cell>
          <table:table-cell office:value-type="currency" office:value="623.70000000000005" table:style-name="ce19">
            <text:p><text:s/>€ 623,70<text:s/></text:p>
          </table:table-cell>
          <table:table-cell office:value-type="date" office:date-value="2020-03-01T00:00:00" table:style-name="ce16">
            <text:p>01/03/2020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14" table:style-name="ce12">
            <text:p>1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129/P<text:s/></text:p>
          </table:table-cell>
          <table:table-cell office:value-type="string" table:style-name="ce14">
            <text:p>terreno a Rotondella (MT) uso agricolo in c.t. al fg. 23 p.lla 468</text:p>
          </table:table-cell>
          <table:table-cell office:value-type="string" table:style-name="ce14">
            <text:p>Rep. 457 del 31/03/2020. Visto di approvazione prot.7608 del 29/04/2020</text:p>
          </table:table-cell>
          <table:table-cell office:value-type="currency" office:value="213.38" table:style-name="ce19">
            <text:p><text:s/>€ 213,38<text:s/>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6-03-31T00:00:00" table:style-name="ce16">
            <text:p>31/03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15" table:style-name="ce12">
            <text:p>1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503/P<text:s/></text:p>
          </table:table-cell>
          <table:table-cell office:value-type="string" table:style-name="ce14">
            <text:p>terreno a Montalbano Jonico (MT) uso agricolo in c.t. al fg. 7 p.lla 175/p</text:p>
          </table:table-cell>
          <table:table-cell office:value-type="string" table:style-name="ce14">
            <text:p>Rep. 458 del 17/04/2020. Visto di approvazione prot.7609 del 29/04/2020</text:p>
          </table:table-cell>
          <table:table-cell office:value-type="currency" office:value="310.55" table:style-name="ce19">
            <text:p><text:s/>€ 310,55<text:s/>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6-04-30T00:00:00" table:style-name="ce16">
            <text:p>30/04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16" table:style-name="ce12">
            <text:p>1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482/P</text:p>
          </table:table-cell>
          <table:table-cell office:value-type="string" table:style-name="ce14">
            <text:p>terreno a Montalbano Jonico (MT) uso agricolo <text:s/>in c.t. al fg. 4 p.lla 259</text:p>
          </table:table-cell>
          <table:table-cell office:value-type="string" table:style-name="ce14">
            <text:p>Rep. 462 del 20/05/2020. Visto di approvazione prot.8816 del 20/05/2020</text:p>
          </table:table-cell>
          <table:table-cell office:value-type="currency" office:value="213.38" table:style-name="ce19">
            <text:p><text:s/>€ 213,38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1">
          <table:table-cell office:value-type="float" office:value="17" table:style-name="ce12">
            <text:p>1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0482/P<text:s/></text:p>
          </table:table-cell>
          <table:table-cell office:value-type="string" table:style-name="ce14">
            <text:p>terreno a Montalbano Jonico (MT) uso agricolo in c.t. al fg. 4 p.lla 258 e 260 e casello di custodia intercluso facente parte della scheda MTB0489 in c.f. al fg. 4 p.lla 103</text:p>
          </table:table-cell>
          <table:table-cell office:value-type="string" table:style-name="ce14">
            <text:p>Rep. 463 del 20/05/2020. Visto di approvazione prot.8816 del 20/05/2021</text:p>
          </table:table-cell>
          <table:table-cell office:value-type="currency" office:value="608" table:style-name="ce19">
            <text:p><text:s/>€ 608,0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2">
          <table:table-cell office:value-type="float" office:value="18" table:style-name="ce12">
            <text:p>1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e uso abitativo ai sensi dell'art. 2 co. 1 legge 431/1998</text:p>
          </table:table-cell>
          <table:table-cell office:value-type="string" table:style-name="ce14">
            <text:p>MTB0090/p<text:s/></text:p>
          </table:table-cell>
          <table:table-cell office:value-type="string" table:style-name="ce14">
            <text:p>Abitazione sita a Bernalda (MT) con deposito e area pertinenziale esterna in c.f. al fg. 46 p.lla 90 sub 5 e foglio 46 p.lla 91 sub 4</text:p>
          </table:table-cell>
          <table:table-cell office:value-type="string" table:style-name="ce14">
            <text:p>Rep. 464 del 27/05/2020. Visto di approvazione prot.8816 del 20/05/2022</text:p>
          </table:table-cell>
          <table:table-cell office:value-type="currency" office:value="1743.7" table:style-name="ce19">
            <text:p><text:s/>€ 1.743,7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4-05-31T00:00:00" table:style-name="ce16">
            <text:p>31/05/2024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19" table:style-name="ce12">
            <text:p>19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3">
            <text:p>Affrancazioni</text:p>
          </table:table-cell>
          <table:table-cell office:value-type="string" table:style-name="ce14">
            <text:p>PZBP112<text:s/></text:p>
          </table:table-cell>
          <table:table-cell office:value-type="string" table:style-name="ce14">
            <text:p>fondo rustico sito in agro di Rapolla (PZ) <text:s/>in c.t. al fg. 14 p.lla 6 - 546</text:p>
          </table:table-cell>
          <table:table-cell office:value-type="string" table:style-name="ce14">
            <text:p>atto rep. 33398 approvata al prot. n. 8689 del 19/05/2020</text:p>
          </table:table-cell>
          <table:table-cell office:value-type="currency" office:value="1214.81" table:style-name="ce19">
            <text:p><text:s/>€ 1.214,8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20" table:style-name="ce12">
            <text:p>20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3">
            <text:p>Affrancazioni</text:p>
          </table:table-cell>
          <table:table-cell office:value-type="string" table:style-name="ce14">
            <text:p>PZBP111<text:s/></text:p>
          </table:table-cell>
          <table:table-cell office:value-type="string" table:style-name="ce14">
            <text:p>fondo rustico sito in agro di Banzi (PZ) <text:s/>in c.t. al fg. 6 p.lla 262</text:p>
          </table:table-cell>
          <table:table-cell office:value-type="string" table:style-name="ce14">
            <text:p>Atto rep. n. 33470 racc. n. 15287 approvato il 22/06/2020 al prot. n. 10910</text:p>
          </table:table-cell>
          <table:table-cell office:value-type="currency" office:value="5692.17" table:style-name="ce19">
            <text:p><text:s/>€ 5.692,1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3">
          <table:table-cell office:value-type="float" office:value="21" table:style-name="ce12">
            <text:p>21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3">
            <text:p>Affrancazioni</text:p>
          </table:table-cell>
          <table:table-cell office:value-type="string" table:style-name="ce14">
            <text:p>PZBP111</text:p>
          </table:table-cell>
          <table:table-cell office:value-type="string" table:style-name="ce14">
            <text:p>fondo rustico sito in agro di Banzi (PZ) <text:s text:c="2"/>in c.t. al fg. 1 p.lla 275 - 294 <text:s/>- 197 - 274</text:p>
          </table:table-cell>
          <table:table-cell office:value-type="string" table:style-name="ce14">
            <text:p>Atto rep. n. 3618 racc. n. 2860 approvato il 22/06/2020 al prot. n. 10908</text:p>
          </table:table-cell>
          <table:table-cell office:value-type="currency" office:value="4933.66" table:style-name="ce19">
            <text:p><text:s/>€ 4.933,6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22" table:style-name="ce12">
            <text:p>22<text:s/></text:p>
          </table:table-cell>
          <table:table-cell office:value-type="string" table:style-name="ce14">
            <text:p>Puglia e Basilicata</text:p>
          </table:table-cell>
          <table:table-cell office:value-type="string" table:style-name="ce13">
            <text:p>Affrancazioni</text:p>
          </table:table-cell>
          <table:table-cell office:value-type="string" table:style-name="ce14">
            <text:p>PZBP113<text:s/></text:p>
          </table:table-cell>
          <table:table-cell office:value-type="string" table:style-name="ce14">
            <text:p>fondo rustico sito in agro di Maschito (MT) <text:s/>in c.t. al fg. 18 p.lla 72</text:p>
          </table:table-cell>
          <table:table-cell office:value-type="string" table:style-name="ce14">
            <text:p>Atto rep. n. 33469 racc. n. 15286 approvato il 22/06/2020 al prot. n. 10913</text:p>
          </table:table-cell>
          <table:table-cell office:value-type="currency" office:value="1424.01" table:style-name="ce19">
            <text:p><text:s/>€ 1.424,0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3">
          <table:table-cell office:value-type="float" office:value="23" table:style-name="ce12">
            <text:p>2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MTB1052, in c.f. al foglio 66, p.lla 631, sub. 3, 4, 5 e 7</text:p>
          </table:table-cell>
          <table:table-cell office:value-type="string" table:style-name="ce14">
            <text:p>compendio industriale adibito a pastificio sito in Comune di Matera<text:s/></text:p>
          </table:table-cell>
          <table:table-cell office:value-type="string" table:style-name="ce14">
            <text:p>Rep. 461 del 13/05/2020 approvato al prot. 8354 del 13/05/2020</text:p>
          </table:table-cell>
          <table:table-cell office:value-type="currency" office:value="18000" table:style-name="ce15">
            <text:p><text:s/>€ 18.000,0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3">
          <table:table-cell office:value-type="float" office:value="24" table:style-name="ce12">
            <text:p>2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MTB0130 in ct al foglio 29, p.lla 488</text:p>
          </table:table-cell>
          <table:table-cell office:value-type="string" table:style-name="ce14">
            <text:p>terreno agricolo sito in Comune di Rotondella</text:p>
          </table:table-cell>
          <table:table-cell office:value-type="string" table:style-name="ce14">
            <text:p>atto rep. 2632 racc. 2022 del 27/02/2020 approvato prot. 4582 del 05/03/2020</text:p>
          </table:table-cell>
          <table:table-cell office:value-type="currency" office:value="8000" table:style-name="ce15">
            <text:p><text:s/>€ 8.00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2"/>
        </table:table-row>
        <table:table-row table:style-name="ro3">
          <table:table-cell office:value-type="float" office:value="25" table:style-name="ce12">
            <text:p>2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PZB0759, in c.t. al foglio 41, p.lla 800<text:s/></text:p>
          </table:table-cell>
          <table:table-cell office:value-type="string" table:style-name="ce14">
            <text:p>terreno agricolo sito in Comune di Senise</text:p>
          </table:table-cell>
          <table:table-cell office:value-type="string" table:style-name="ce14">
            <text:p>atto rep. 4518 racc. 2649 del 19/02/2020 approvato prot. 4040 del 27/02/2020</text:p>
          </table:table-cell>
          <table:table-cell office:value-type="currency" office:value="7450" table:style-name="ce15">
            <text:p><text:s/>€ 7.45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2"/>
        </table:table-row>
        <table:table-row table:style-name="ro3">
          <table:table-cell office:value-type="float" office:value="26" table:style-name="ce12">
            <text:p>2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MTB0129, in c.t. al foglio 23, p.lla 581</text:p>
          </table:table-cell>
          <table:table-cell office:value-type="string" table:style-name="ce14">
            <text:p>terreno agricolo sito in Comune di Rotondella</text:p>
          </table:table-cell>
          <table:table-cell office:value-type="string" table:style-name="ce14">
            <text:p>atto rep. 33397 dell'11/05/2020 approvata al prot. n. 8612 del del 18/05/2020</text:p>
          </table:table-cell>
          <table:table-cell office:value-type="currency" office:value="3000" table:style-name="ce15">
            <text:p><text:s/>€ 3.00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2"/>
        </table:table-row>
        <table:table-row table:style-name="ro14">
          <table:table-cell office:value-type="float" office:value="27" table:style-name="ce12">
            <text:p>2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FGB0565/P FG. 38 p.lla 1966</text:p>
          </table:table-cell>
          <table:table-cell office:value-type="string" table:style-name="ce14">
            <text:p>area urbana sita in Manfredonia (fg)</text:p>
          </table:table-cell>
          <table:table-cell office:value-type="string" table:style-name="ce14">
            <text:p>atto rep.13254/4986 del 24/06/2020</text:p>
          </table:table-cell>
          <table:table-cell office:value-type="currency" office:value="6236" table:style-name="ce15">
            <text:p><text:s/>€ 6.236,00<text:s/></text:p>
          </table:table-cell>
          <table:table-cell table:style-name="ce14"/>
          <table:table-cell table:style-name="ce20"/>
          <table:table-cell table:number-columns-repeated="10" table:style-name="ce17"/>
          <table:table-cell table:number-columns-repeated="16365" table:style-name="ce2"/>
        </table:table-row>
        <table:table-row table:style-name="ro15">
          <table:table-cell office:value-type="float" office:value="28" table:style-name="ce12">
            <text:p>2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FGD0030 - FG. 96 P.LLA 2707 SUB 34</text:p>
          </table:table-cell>
          <table:table-cell office:value-type="string" table:style-name="ce14">
            <text:p>locale commerciale ad uso bar</text:p>
          </table:table-cell>
          <table:table-cell office:value-type="string" table:style-name="ce14">
            <text:p>atto rep.1224 del 25-06-2020 approvato con atto prot. 11326 del 25-06-2020</text:p>
          </table:table-cell>
          <table:table-cell office:value-type="currency" office:value="25254.97" table:style-name="ce15">
            <text:p><text:s/>€ 25.254,97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6">
          <table:table-cell office:value-type="float" office:value="29" table:style-name="ce12">
            <text:p>2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BRB0306 - TORRE S.SUSANNA FG 33 -PLLA 157<text:s text:c="2"/></text:p>
          </table:table-cell>
          <table:table-cell office:value-type="string" table:style-name="ce14">
            <text:p>terreno agricolo</text:p>
          </table:table-cell>
          <table:table-cell office:value-type="string" table:style-name="ce14">
            <text:p>atto di compravendita rep.2316 del 14.05.2020 approvato con atto prot. n. 9906 del 9.06.2020</text:p>
          </table:table-cell>
          <table:table-cell office:value-type="currency" office:value="4800" table:style-name="ce15">
            <text:p><text:s/>€ 4.80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2"/>
        </table:table-row>
        <table:table-row table:style-name="ro17">
          <table:table-cell office:value-type="float" office:value="30" table:style-name="ce12">
            <text:p>3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14">
            <text:p>LEB0586 - LEQUILE- FG 6 P.LLA 197 SUB 6</text:p>
          </table:table-cell>
          <table:table-cell office:value-type="string" table:style-name="ce14">
            <text:p>unità collabente</text:p>
          </table:table-cell>
          <table:table-cell office:value-type="string" table:style-name="ce14">
            <text:p>atto di compravendita rep.25225 del 26.05.2020 approvato con atto prot. n. 9922 del 9.06.2020</text:p>
          </table:table-cell>
          <table:table-cell office:value-type="currency" office:value="4250" table:style-name="ce15">
            <text:p><text:s/>€ 4.25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2"/>
        </table:table-row>
        <table:table-row table:style-name="ro2">
          <table:table-cell office:value-type="float" office:value="31" table:style-name="ce12">
            <text:p>3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4">
            <text:p>TAB0045 - TARANTO - C.F. FG. <text:s/>319 P.LLA 4567 SUBB 1 E 2<text:s/></text:p>
          </table:table-cell>
          <table:table-cell office:value-type="string" table:style-name="ce14">
            <text:p>Fabbricato di due piani fuori terra con annessa area esterna, ubicato nel comune di Taranto alla Via Crispi n. 31</text:p>
          </table:table-cell>
          <table:table-cell office:value-type="string" table:style-name="ce14">
            <text:p>Rep. 1217/Atti privati del 26/05/2020 - Prot. 9188 del 26/05/2020</text:p>
          </table:table-cell>
          <table:table-cell office:value-type="currency" office:value="1907" table:style-name="ce15">
            <text:p><text:s/>€ 1.907,0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2">
          <table:table-cell office:value-type="float" office:value="32" table:style-name="ce12">
            <text:p>3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4">
            <text:p>TAB0119 - TARANTO - C.T. FG. 245 P.LLA 2975/p<text:s/></text:p>
          </table:table-cell>
          <table:table-cell office:value-type="string" table:style-name="ce14">
            <text:p>Terreno posto all'interno del compendio parrocchiale <text:s/>"Santa Teresa del Bambino Gesù" di circa 1,265 mq</text:p>
          </table:table-cell>
          <table:table-cell office:value-type="string" table:style-name="ce14">
            <text:p>Rep. 1218/Atti privati del 26/05/2020 - Prot. 9189 del 26/05/2020</text:p>
          </table:table-cell>
          <table:table-cell office:value-type="currency" office:value="150" table:style-name="ce15">
            <text:p><text:s/>€ 150,00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2">
          <table:table-cell office:value-type="float" office:value="33" table:style-name="ce12">
            <text:p>3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255 - TARANTO - C.T. <text:s/>FG. 241 P.LLA 2/p</text:p>
          </table:table-cell>
          <table:table-cell office:value-type="string" table:style-name="ce14">
            <text:p>Area di circa 938 mq recintata e destinata a parcheggio scoperto ad uso esclusivo di tre palazine di proprietà privata, site in Via di Palma nn. 156-158-160</text:p>
          </table:table-cell>
          <table:table-cell office:value-type="string" table:style-name="ce14">
            <text:p>Rep. 1204/Atti privati del 27/02/2020 - Prot. 4054 del 27/02/2020</text:p>
          </table:table-cell>
          <table:table-cell office:value-type="currency" office:value="8000" table:style-name="ce15">
            <text:p><text:s/>€ 8.000,00<text:s/></text:p>
          </table:table-cell>
          <table:table-cell office:value-type="date" office:date-value="2020-03-01T00:00:00" table:style-name="ce16">
            <text:p>01/03/2020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8">
          <table:table-cell office:value-type="float" office:value="34" table:style-name="ce12">
            <text:p>3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canone agevolato ai sensi del DPR 296/2005<text:s text:c="10"/></text:p>
          </table:table-cell>
          <table:table-cell office:value-type="string" table:style-name="ce14">
            <text:p>TAB0397 - TARANTO-<text:s text:c="2"/></text:p>
          </table:table-cell>
          <table:table-cell office:value-type="string" table:style-name="ce14">
            <text:p>Locale posto al piano terra della Caserma di P,S, G. D'Oria, ubicata in Taranto al Corso Italia 156, di superficie pari a circa 18,07 mq</text:p>
          </table:table-cell>
          <table:table-cell office:value-type="string" table:style-name="ce14">
            <text:p>Prot. 11504 del 30/06/2020</text:p>
          </table:table-cell>
          <table:table-cell office:value-type="currency" office:value="213.38" table:style-name="ce15">
            <text:p><text:s/>€ 213,38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8">
          <table:table-cell office:value-type="float" office:value="35" table:style-name="ce12">
            <text:p>3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323 - TARANTO - <text:s/>C.T. FG. 264 P.LLA 878/p</text:p>
          </table:table-cell>
          <table:table-cell office:value-type="string" table:style-name="ce14">
            <text:p>Porzione di area facente parte della particella 878 del foglio 264, per installazione di cartelloni pubblicitari di sua proprietà</text:p>
          </table:table-cell>
          <table:table-cell office:value-type="string" table:style-name="ce14">
            <text:p>Rep. 1219/Atti privati del 26/05/2020 - Prot. 9187 del 26/05/2020</text:p>
          </table:table-cell>
          <table:table-cell office:value-type="currency" office:value="213.38" table:style-name="ce15">
            <text:p><text:s/>€ 213,38<text:s/>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6-05-31T00:00:00" table:style-name="ce16">
            <text:p>31/05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1">
          <table:table-cell office:value-type="float" office:value="36" table:style-name="ce12">
            <text:p>3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501 - MARTINA FRANCA C.T. FG. 138 P.LLE 1 - 2; MASSAFRA C.T. FG. 6 P.LLE 31 - 181 - 182 - 26 - 30; C.F. FG. 6 P.LLA 182 SUBB 2 - 3 - 4 - 5 - 6 - 7</text:p>
          </table:table-cell>
          <table:table-cell office:value-type="string" table:style-name="ce14">
            <text:p>Terreni e fabbricati costituenti l'Azienda Pilota denominata "Signorella", per un totale di Ha 31.31.16 (terreni) e di mq 1.405 (fabbricati)</text:p>
          </table:table-cell>
          <table:table-cell office:value-type="string" table:style-name="ce14">
            <text:p>Prot. <text:s/>4182 del 28/02/2020 - Rep. n. 16 Raggruppamento Carabinieri Biodiversità Reparto Biodiversità di Martina Franca</text:p>
          </table:table-cell>
          <table:table-cell office:value-type="currency" office:value="17550" table:style-name="ce15">
            <text:p><text:s/>€ 17.550,00<text:s/></text:p>
          </table:table-cell>
          <table:table-cell office:value-type="date" office:date-value="2020-03-01T00:00:00" table:style-name="ce16">
            <text:p>01/03/2020</text:p>
          </table:table-cell>
          <table:table-cell office:value-type="date" office:date-value="2026-02-28T00:00:00" table:style-name="ce16">
            <text:p>28/02/2026</text:p>
          </table:table-cell>
          <table:table-cell table:number-columns-repeated="10" table:style-name="ce17"/>
          <table:table-cell table:number-columns-repeated="16365" table:style-name="ce2"/>
        </table:table-row>
        <table:table-row table:style-name="ro19">
          <table:table-cell office:value-type="float" office:value="37" table:style-name="ce12">
            <text:p>3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167 - TARANTO</text:p>
          </table:table-cell>
          <table:table-cell office:value-type="string" table:style-name="ce14">
            <text:p>Spazi funzionali all'espletamento del servizio di installazione distributori automatici di bevande e snack all'interno del compendio denominato "MARIDIPART"</text:p>
          </table:table-cell>
          <table:table-cell office:value-type="string" table:style-name="ce14">
            <text:p>prot. <text:s/>4072 del 27/02/2020</text:p>
          </table:table-cell>
          <table:table-cell office:value-type="currency" office:value="59.65" table:style-name="ce15">
            <text:p><text:s/>€ 59,65<text:s/>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3-31T00:00:00" table:style-name="ce16">
            <text:p>31/03/2020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8">
          <table:table-cell office:value-type="float" office:value="38" table:style-name="ce12">
            <text:p>3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471 - TARANTO</text:p>
          </table:table-cell>
          <table:table-cell office:value-type="string" table:style-name="ce14">
            <text:p>Spazi funzionali all'espletamento del servizio bar/paninoteca all'interno del compendio denominato "MARICENTADD"</text:p>
          </table:table-cell>
          <table:table-cell office:value-type="string" table:style-name="ce14">
            <text:p>prot. <text:s/>4076 del 27/02/2020</text:p>
          </table:table-cell>
          <table:table-cell office:value-type="currency" office:value="326.89999999999998" table:style-name="ce15">
            <text:p><text:s/>€ 326,90<text:s/>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3-31T00:00:00" table:style-name="ce16">
            <text:p>31/03/2020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20">
          <table:table-cell office:value-type="float" office:value="39" table:style-name="ce12">
            <text:p>3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Demanio pubblico - MARTINA FRANCA -AERONAUTICA MILITARE 16° STORMO PROTEZIONE FORZE</text:p>
          </table:table-cell>
          <table:table-cell office:value-type="string" table:style-name="ce14">
            <text:p>Spazi funzionali all'espletamento del servizio lavanderia self-service a gettoni all'interno dell'immobile sede dell'Aeronautica Militare 16° Stormo Protezione delle Forze ubicato in Martina Franca</text:p>
          </table:table-cell>
          <table:table-cell office:value-type="string" table:style-name="ce14">
            <text:p>prot. <text:s/>4079 del 27/02/2020</text:p>
          </table:table-cell>
          <table:table-cell office:value-type="currency" office:value="374.14" table:style-name="ce15">
            <text:p><text:s/>€ 374,14<text:s/></text:p>
          </table:table-cell>
          <table:table-cell office:value-type="date" office:date-value="2020-02-27T00:00:00" table:style-name="ce16">
            <text:p>27/02/2020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2">
          <table:table-cell office:value-type="float" office:value="40" table:style-name="ce12">
            <text:p>4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191 - TARANTO - Scuola Sottufficiali della Marina di Taranro (MARISCUOLA)</text:p>
          </table:table-cell>
          <table:table-cell office:value-type="string" table:style-name="ce14">
            <text:p>Spazi funzionali all'espletamento del servizio bar all'interno dell'immobile denominato "MARISCUOLA" ubicato in Taranto</text:p>
          </table:table-cell>
          <table:table-cell office:value-type="string" table:style-name="ce14">
            <text:p>prot. <text:s/>11485 del 29/06/2020</text:p>
          </table:table-cell>
          <table:table-cell office:value-type="currency" office:value="2010.13" table:style-name="ce15">
            <text:p><text:s/>€ 2.010,13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2">
          <table:table-cell office:value-type="float" office:value="41" table:style-name="ce12">
            <text:p>4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189 - TARANTO - Scuola Sottufficiali della Marina di Taranro (MARISCUOLA)</text:p>
          </table:table-cell>
          <table:table-cell office:value-type="string" table:style-name="ce14">
            <text:p>Spazi funzionali all'espletamento del servizio di barberia all'interno dell'immobile denominato "MARISCUOLA" ubicato in Taranto</text:p>
          </table:table-cell>
          <table:table-cell office:value-type="string" table:style-name="ce14">
            <text:p>prot. <text:s/>11484 del 29/06/2020</text:p>
          </table:table-cell>
          <table:table-cell office:value-type="currency" office:value="350.95" table:style-name="ce15">
            <text:p><text:s/>€ 350,95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3-15T00:00:00" table:style-name="ce16">
            <text:p>15/03/2021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1">
          <table:table-cell office:value-type="float" office:value="42" table:style-name="ce12">
            <text:p>4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TAB0502 - Comandio Vigili del Fuoco di Taranto, Via Scoglio del Tonno, 25<text:s/></text:p>
          </table:table-cell>
          <table:table-cell office:value-type="string" table:style-name="ce14">
            <text:p>Porzione di area destinata ad attività sportive all'interno del Comando Vigili del Fuoco di Taranto, di superficie pari a circa 85 mq di servizi e mq 610 di palestra,</text:p>
          </table:table-cell>
          <table:table-cell office:value-type="string" table:style-name="ce14">
            <text:p>prot. <text:s/>11502 del 30/06/2020</text:p>
          </table:table-cell>
          <table:table-cell office:value-type="currency" office:value="213.38" table:style-name="ce15">
            <text:p><text:s/>€ 213,38<text:s/>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6-06-30T00:00:00" table:style-name="ce16">
            <text:p>30/06/2026</text:p>
          </table:table-cell>
          <table:table-cell table:number-columns-repeated="10" table:style-name="ce17"/>
          <table:table-cell table:number-columns-repeated="16365" table:style-name="ce1"/>
        </table:table-row>
        <table:table-row table:style-name="ro13">
          <table:table-cell office:value-type="float" office:value="43" table:style-name="ce12">
            <text:p>4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4">
            <text:p>TAB0365 - TARANTO (LOC. ANNUNZIATA) - C.T. FG. 269 P.LLE 171 - 173 - 174</text:p>
          </table:table-cell>
          <table:table-cell office:value-type="string" table:style-name="ce14">
            <text:p>Terreno sito nel Comune di Taranto, loc. Annunziata</text:p>
          </table:table-cell>
          <table:table-cell office:value-type="string" table:style-name="ce14">
            <text:p>Prot. 9814 del <text:s/>06.06.2020 - Atto compravendita Notaio Mobilio Rep. 12438 Racc. 9693</text:p>
          </table:table-cell>
          <table:table-cell office:value-type="currency" office:value="205000" table:style-name="ce15">
            <text:p><text:s/>€ 205.000,00<text:s/></text:p>
          </table:table-cell>
          <table:table-cell table:number-columns-repeated="2" table:style-name="ce14"/>
          <table:table-cell table:number-columns-repeated="10" table:style-name="ce17"/>
          <table:table-cell table:number-columns-repeated="16365" table:style-name="ce1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9:04:37Z</dc:date>
    <meta:print-date>2020-07-15T19:04:32Z</meta:print-date>
  </office:meta>
</office:document-meta>
</file>