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Quistello</text:p>
          </table:table-cell>
          <table:table-cell office:value-type="string" table:style-name="ce6">
            <text:p>MND0033</text:p>
          </table:table-cell>
          <table:table-cell office:value-type="string" table:style-name="ce5">
            <text:p>EX CASA DEL FASCIO DI QUISTELLO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ecco</text:p>
          </table:table-cell>
          <table:table-cell office:value-type="string" table:style-name="ce6">
            <text:p>LCD0001</text:p>
          </table:table-cell>
          <table:table-cell office:value-type="string" table:style-name="ce5">
            <text:p>TORRE QUADRATA VECCHIE CARCERI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78"/>
        </table:table-row>
        <table:table-row table:number-rows-repeated="1048573" table:style-name="ro2">
          <table:table-cell table:number-columns-repeated="16384"/>
        </table:table-row>
        <table:named-expressions>
          <table:named-range table:name="Print_Area" table:cell-range-address="PUGLIA.$A$1:PUGLIA.$F$3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1-18T10:16:51Z</dc:date>
    <meta:print-date>2021-01-18T10:16:47Z</meta:print-date>
  </office:meta>
</office:document-meta>
</file>