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Moncalieri</text:p>
          </table:table-cell>
          <table:table-cell office:value-type="string" table:style-name="ce6">
            <text:p>TOD0003-PARTE</text:p>
          </table:table-cell>
          <table:table-cell office:value-type="string" table:style-name="ce5">
            <text:p>CASTELLO REALE - CASERMA SERRANTI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emonte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Moncalieri<text:s/></text:p>
          </table:table-cell>
          <table:table-cell office:value-type="string" table:style-name="ce6">
            <text:p>TOD0775</text:p>
          </table:table-cell>
          <table:table-cell office:value-type="string" table:style-name="ce5">
            <text:p>CASA SERRA O ANCHE DE BILLER SULLA STRADA DELLA REGINA N 2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Print_Area" table:cell-range-address="PUGLIA.$A$1:PUGLIA.$F$3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1-18T10:17:37Z</dc:date>
    <meta:print-date>2021-01-18T10:17:34Z</meta:print-date>
  </office:meta>
</office:document-meta>
</file>