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2">
            <text:p>Data Atto di Trasferiment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itonto</text:p>
          </table:table-cell>
          <table:table-cell office:value-type="string" table:style-name="ce4">
            <text:p>BAD0066</text:p>
          </table:table-cell>
          <table:table-cell office:value-type="string" table:style-name="ce3">
            <text:p>VILLA SYLOS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Vieste</text:p>
          </table:table-cell>
          <table:table-cell office:value-type="string" table:style-name="ce4">
            <text:p>FGD0004</text:p>
          </table:table-cell>
          <table:table-cell office:value-type="string" table:style-name="ce3">
            <text:p>EX CONVENTO BEATA VERGINE DEGLI ANGELI<text:s/>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Ugento</text:p>
          </table:table-cell>
          <table:table-cell office:value-type="string" table:style-name="ce4">
            <text:p>LED0060</text:p>
          </table:table-cell>
          <table:table-cell office:value-type="string" table:style-name="ce3">
            <text:p>TORRE SAN GIOVANN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cce</text:p>
          </table:table-cell>
          <table:table-cell office:value-type="string" table:style-name="ce4">
            <text:p>LED0026</text:p>
          </table:table-cell>
          <table:table-cell office:value-type="string" table:style-name="ce3">
            <text:p>MURA DI CINTA DI CARLO V E BASTIONE DI SAN FRANCESCO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UGLIA.$A$1:PUGLIA.$F$5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1-18T10:18:10Z</dc:date>
    <meta:print-date>2021-01-18T10:18:06Z</meta:print-date>
  </office:meta>
</office:document-meta>
</file>