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mplessivo_" table:style-name="ta1" table:print-ranges="Complessivo_.A1:Complessivo_.B13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TUTTE LE DIREZIONI REGIONALI <text:s/>- ANNO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21875in" svg:y="0.5312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3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lascio nulla osta alla stipula contratti di locazione passiva ai sensi ar.t 2 comma 222 L.191/2009<text:s/></text:p>
          </table:table-cell>
          <table:table-cell office:value-type="float" office:value="105.65517241379311" table:style-name="ce5">
            <text:p>10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ndite art.1 c.436 L.311/2004<text:s/></text:p>
          </table:table-cell>
          <table:table-cell office:value-type="float" office:value="65.717307692307699" table:style-name="ce6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float" office:value="255.5" table:style-name="ce6">
            <text:p>25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71.587619047619057" table:style-name="ce6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146.42307692307693" table:style-name="ce6">
            <text:p>14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ffrancazioni<text:s/></text:p>
          </table:table-cell>
          <table:table-cell office:value-type="float" office:value="46" table:style-name="ce6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ordinario</text:p>
          </table:table-cell>
          <table:table-cell office:value-type="float" office:value="68.451212121212137" table:style-name="ce6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agevolato</text:p>
          </table:table-cell>
          <table:table-cell office:value-type="float" office:value="132.25" table:style-name="ce6">
            <text:p>13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gratuito</text:p>
          </table:table-cell>
          <table:table-cell office:value-type="float" office:value="43.666666666666664" table:style-name="ce6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L.410/2001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Vendita beni mobili DPR 189/2001</text:p>
          </table:table-cell>
          <table:table-cell office:value-type="float" office:value="58.6" table:style-name="ce6">
            <text:p>5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rasferimento ex art. 56 bis DL n. 69/2013</text:p>
          </table:table-cell>
          <table:table-cell office:value-type="float" office:value="496.91304347826087" table:style-name="ce9">
            <text:p>497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Foglio1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4T10:01:25Z</dc:date>
    <meta:print-date>2015-01-29T09:21:52Z</meta:print-date>
  </office:meta>
</office:document-meta>
</file>