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/>
    </style:style>
    <style:style style:name="ce5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6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</style:style>
    <style:style style:name="ce10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11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automatic" fo:background-color="#D9D9D9"/>
    </style:style>
    <style:style style:name="ce12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13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.353cm"/>
    </style:style>
    <style:style style:name="ce14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15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6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8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9" style:family="table-cell" style:parent-style-name="Normale_32_2_32_3_32_52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20" style:family="table-cell" style:parent-style-name="Normale_32_2_32_3_32_5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32_3_32_5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3112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office:value-type="string" table:style-name="ce2">
            <text:p>ANNO 2019</text:p>
            <text:p><text:span text:style-name="T1">(art. 14, co. 1, lett. c), D.Lgs. 33/2013)</text:span></text:p>
          </table:table-cell>
          <table:table-cell office:value-type="string" table:style-name="ce3">
            <text:p>TOTALE</text:p>
            <text:p>COMPENSI</text:p>
            <text:p>PERCEPITI*</text:p>
          </table:table-cell>
          <table:table-cell office:value-type="string" table:style-name="ce3">
            <text:p>COSTI<text:s/></text:p>
            <text:p>PER TRASFERTE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OGNOME E 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text:s/>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5">
            <text:p>ALEMANNO ERNESTO</text:p>
          </table:table-cell>
          <table:table-cell office:value-type="currency" office:value="5000" table:style-name="ce6">
            <text:p><text:s/>€ 5.000<text:s/></text:p>
          </table:table-cell>
          <table:table-cell office:value-type="currency" office:value="0" table:style-name="ce7">
            <text:p><text:s/>€ -00<text:s/></text:p>
          </table:table-cell>
          <table:table-cell office:value-type="string" table:style-name="ce8">
            <text:p>In servizio fino al 31/05/20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LLEGRONI PIER GIORGIO</text:p>
          </table:table-cell>
          <table:table-cell office:value-type="currency" office:value="176061" table:style-name="ce10">
            <text:p><text:s/>€ 176.061<text:s/></text:p>
          </table:table-cell>
          <table:table-cell office:value-type="currency" office:value="8076.0800000000008" table:style-name="ce11">
            <text:p><text:s/>€ 8.076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BOSICA MARCELLO</text:p>
          </table:table-cell>
          <table:table-cell office:value-type="currency" office:value="117774" table:style-name="ce6">
            <text:p><text:s/>€ 117.774<text:s/></text:p>
          </table:table-cell>
          <table:table-cell office:value-type="currency" office:value="878.42" table:style-name="ce7">
            <text:p><text:s/>€ 878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BRIZZO MARIA</text:p>
          </table:table-cell>
          <table:table-cell office:value-type="currency" office:value="182965" table:style-name="ce10">
            <text:p><text:s/>€ 182.965<text:s/></text:p>
          </table:table-cell>
          <table:table-cell office:value-type="currency" office:value="149" table:style-name="ce11">
            <text:p><text:s/>€ 149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CAIZZA SEBASTIANO</text:p>
          </table:table-cell>
          <table:table-cell office:value-type="currency" office:value="85386" table:style-name="ce6">
            <text:p><text:s/>€ 85.386<text:s/></text:p>
          </table:table-cell>
          <table:table-cell office:value-type="currency" office:value="3359.2700000000004" table:style-name="ce7">
            <text:p><text:s/>€ 3.359<text:s/></text:p>
          </table:table-cell>
          <table:table-cell office:value-type="string" table:style-name="ce8">
            <text:p>Nomina a dirigente a decorrere da agosto 20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CANNADA BARTOLI ROSALIA</text:p>
          </table:table-cell>
          <table:table-cell office:value-type="currency" office:value="107294" table:style-name="ce10">
            <text:p><text:s/>€ 107.294<text:s/></text:p>
          </table:table-cell>
          <table:table-cell office:value-type="currency" office:value="80.45" table:style-name="ce11">
            <text:p><text:s/>€ 8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CAPOBIANCO VINCENZO</text:p>
          </table:table-cell>
          <table:table-cell office:value-type="currency" office:value="157633" table:style-name="ce6">
            <text:p><text:s/>€ 157.633<text:s/></text:p>
          </table:table-cell>
          <table:table-cell office:value-type="currency" office:value="9242.3599999999988" table:style-name="ce7">
            <text:p><text:s/>€ 9.242<text:s/>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13">
            <text:p>CATINO ANNA MARIA</text:p>
          </table:table-cell>
          <table:table-cell office:value-type="currency" office:value="29300.3" table:style-name="ce14">
            <text:p><text:s/>€ 29.3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16">
            <text:p>Dipendente del Ministero dell' Interno - Dip.to per gli affari interni e territoriali - Albo nazionale dei Segretari Comunali e Provinciali con incarico a TD dal 30/10/18 (art. 19 c. 5 DPR 465/97) - L'importo è riferito esclusivamente alla parte dei compessi erogati a carico dell'Agenzia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CIMA MARCO</text:p>
          </table:table-cell>
          <table:table-cell office:value-type="currency" office:value="225893" table:style-name="ce6">
            <text:p><text:s/>€ 225.893<text:s/>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CRITELLI GRAZIA</text:p>
          </table:table-cell>
          <table:table-cell office:value-type="currency" office:value="119643" table:style-name="ce10">
            <text:p><text:s/>€ 119.643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DI BLASIO PIERLUIGI</text:p>
          </table:table-cell>
          <table:table-cell office:value-type="currency" office:value="92041" table:style-name="ce6">
            <text:p><text:s/>€ 92.041<text:s/></text:p>
          </table:table-cell>
          <table:table-cell office:value-type="currency" office:value="8948.6200000000008" table:style-name="ce7">
            <text:p><text:s/>€ 8.949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DI GIANNANTONIO ROBERTO</text:p>
          </table:table-cell>
          <table:table-cell office:value-type="currency" office:value="103152" table:style-name="ce10">
            <text:p><text:s/>€ 103.152<text:s/></text:p>
          </table:table-cell>
          <table:table-cell office:value-type="currency" office:value="12097.45" table:style-name="ce11">
            <text:p><text:s/>€ 12.097<text:s/></text:p>
          </table:table-cell>
          <table:table-cell office:value-type="string" table:style-name="ce12">
            <text:p>In servizio fino al 18/12/20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 GIROLAMO DARIO</text:p>
          </table:table-cell>
          <table:table-cell office:value-type="currency" office:value="161800" table:style-name="ce6">
            <text:p><text:s/>€ 161.800<text:s/></text:p>
          </table:table-cell>
          <table:table-cell office:value-type="currency" office:value="5459.1400000000012" table:style-name="ce7">
            <text:p><text:s/>€ 5.459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FICCHI' ANTONIO OTTAVIO</text:p>
          </table:table-cell>
          <table:table-cell office:value-type="currency" office:value="152814" table:style-name="ce10">
            <text:p><text:s/>€ 152.814<text:s/></text:p>
          </table:table-cell>
          <table:table-cell office:value-type="currency" office:value="232.2" table:style-name="ce11">
            <text:p><text:s/>€ 232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FOGGIA ALESSANDRO</text:p>
          </table:table-cell>
          <table:table-cell office:value-type="currency" office:value="161555" table:style-name="ce6">
            <text:p><text:s/>€ 161.555<text:s/></text:p>
          </table:table-cell>
          <table:table-cell office:value-type="currency" office:value="377.6" table:style-name="ce7">
            <text:p><text:s/>€ 378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GAMBARDELLA MASSIMO</text:p>
          </table:table-cell>
          <table:table-cell office:value-type="currency" office:value="199190" table:style-name="ce10">
            <text:p><text:s/>€ 199.190<text:s/></text:p>
          </table:table-cell>
          <table:table-cell office:value-type="currency" office:value="3474.849999999999" table:style-name="ce11">
            <text:p><text:s/>€ 3.475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GARAGOZZO FABIO</text:p>
          </table:table-cell>
          <table:table-cell office:value-type="currency" office:value="151402" table:style-name="ce6">
            <text:p><text:s/>€ 151.402<text:s/>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GIOTTA ANNAMARIA</text:p>
          </table:table-cell>
          <table:table-cell office:value-type="currency" office:value="104195" table:style-name="ce10">
            <text:p><text:s/>€ 104.195<text:s/></text:p>
          </table:table-cell>
          <table:table-cell office:value-type="currency" office:value="1499.3500000000001" table:style-name="ce11">
            <text:p><text:s/>€ 1.499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IANNELLI MASSIMILIANO</text:p>
          </table:table-cell>
          <table:table-cell office:value-type="currency" office:value="108314" table:style-name="ce6">
            <text:p><text:s/>€ 108.314<text:s/></text:p>
          </table:table-cell>
          <table:table-cell office:value-type="currency" office:value="7927.0999999999995" table:style-name="ce7">
            <text:p><text:s/>€ 7.927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IUSTULIN STEFANO</text:p>
          </table:table-cell>
          <table:table-cell office:value-type="currency" office:value="171776" table:style-name="ce10">
            <text:p><text:s/>€ 171.776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LAMBARELLI STEFANO</text:p>
          </table:table-cell>
          <table:table-cell office:value-type="currency" office:value="114600" table:style-name="ce6">
            <text:p><text:s/>€ 114.600<text:s/>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LILLI ANNA</text:p>
          </table:table-cell>
          <table:table-cell office:value-type="currency" office:value="183125" table:style-name="ce10">
            <text:p><text:s/>€ 183.125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LOMBARDI STEFANO</text:p>
          </table:table-cell>
          <table:table-cell office:value-type="currency" office:value="177438" table:style-name="ce6">
            <text:p><text:s/>€ 177.438<text:s/></text:p>
          </table:table-cell>
          <table:table-cell office:value-type="currency" office:value="1704.3099999999997" table:style-name="ce7">
            <text:p><text:s/>€ 1.704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MAGGINI EDOARDO</text:p>
          </table:table-cell>
          <table:table-cell office:value-type="currency" office:value="240000" table:style-name="ce10">
            <text:p><text:s/>€ 240.000<text:s/></text:p>
          </table:table-cell>
          <table:table-cell office:value-type="currency" office:value="9244.5" table:style-name="ce11">
            <text:p><text:s/>€ 9.245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MANENTE COMUNALE ALESSANDRA</text:p>
          </table:table-cell>
          <table:table-cell office:value-type="currency" office:value="118890" table:style-name="ce6">
            <text:p><text:s/>€ 118.890<text:s/>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MANTELLA STEFANO</text:p>
          </table:table-cell>
          <table:table-cell office:value-type="currency" office:value="201430" table:style-name="ce10">
            <text:p><text:s/>€ 201.430<text:s/></text:p>
          </table:table-cell>
          <table:table-cell office:value-type="currency" office:value="5724.5600000000013" table:style-name="ce11">
            <text:p><text:s/>€ 5.725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MANZO ROSARIO</text:p>
          </table:table-cell>
          <table:table-cell office:value-type="currency" office:value="107306" table:style-name="ce6">
            <text:p><text:s/>€ 107.306<text:s/></text:p>
          </table:table-cell>
          <table:table-cell office:value-type="currency" office:value="593.68999999999994" table:style-name="ce7">
            <text:p><text:s/>€ 594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MARANCA PAOLO</text:p>
          </table:table-cell>
          <table:table-cell office:value-type="currency" office:value="240000" table:style-name="ce10">
            <text:p><text:s/>€ 240.000<text:s/></text:p>
          </table:table-cell>
          <table:table-cell office:value-type="currency" office:value="3993.1200000000003" table:style-name="ce11">
            <text:p><text:s/>€ 3.993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MARIANI RICCARDO</text:p>
          </table:table-cell>
          <table:table-cell office:value-type="currency" office:value="88451" table:style-name="ce6">
            <text:p><text:s/>€ 88.451<text:s/></text:p>
          </table:table-cell>
          <table:table-cell office:value-type="currency" office:value="1886.48" table:style-name="ce7">
            <text:p><text:s/>€ 1.886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MASINA ALESSANDRA</text:p>
          </table:table-cell>
          <table:table-cell office:value-type="currency" office:value="92302" table:style-name="ce10">
            <text:p><text:s/>€ 92.302<text:s/></text:p>
          </table:table-cell>
          <table:table-cell office:value-type="currency" office:value="6263.72" table:style-name="ce11">
            <text:p><text:s/>€ 6.264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MASSIMI LEONELLO</text:p>
          </table:table-cell>
          <table:table-cell office:value-type="currency" office:value="92182" table:style-name="ce6">
            <text:p><text:s/>€ 92.182<text:s/>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MENNELLA ANTONIO</text:p>
          </table:table-cell>
          <table:table-cell office:value-type="currency" office:value="95056" table:style-name="ce10">
            <text:p><text:s/>€ 95.056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NARNI RAFFAELLA</text:p>
          </table:table-cell>
          <table:table-cell office:value-type="currency" office:value="99012" table:style-name="ce6">
            <text:p><text:s/>€ 99.012<text:s/></text:p>
          </table:table-cell>
          <table:table-cell office:value-type="currency" office:value="673.93" table:style-name="ce7">
            <text:p><text:s/>€ 674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NIGRO LEONARDO</text:p>
          </table:table-cell>
          <table:table-cell office:value-type="currency" office:value="97100" table:style-name="ce10">
            <text:p><text:s/>€ 97.100<text:s/></text:p>
          </table:table-cell>
          <table:table-cell office:value-type="currency" office:value="634.70000000000005" table:style-name="ce11">
            <text:p><text:s/>€ 635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PACINI RICCARDO</text:p>
          </table:table-cell>
          <table:table-cell office:value-type="currency" office:value="97909" table:style-name="ce6">
            <text:p><text:s/>€ 97.909<text:s/></text:p>
          </table:table-cell>
          <table:table-cell office:value-type="currency" office:value="52.400000000000006" table:style-name="ce7">
            <text:p><text:s/>€ 52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PARLAGRECO MARIO</text:p>
          </table:table-cell>
          <table:table-cell office:value-type="currency" office:value="84481" table:style-name="ce10">
            <text:p><text:s/>€ 84.481<text:s/></text:p>
          </table:table-cell>
          <table:table-cell office:value-type="currency" office:value="7336.2099999999991" table:style-name="ce11">
            <text:p><text:s/>€ 7.336<text:s/></text:p>
          </table:table-cell>
          <table:table-cell office:value-type="string" table:style-name="ce17">
            <text:p>Nomina a dirigente a decorrere da agosto 20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PISA FABIO</text:p>
          </table:table-cell>
          <table:table-cell office:value-type="currency" office:value="84971" table:style-name="ce6">
            <text:p><text:s/>€ 84.971<text:s/></text:p>
          </table:table-cell>
          <table:table-cell office:value-type="currency" office:value="9146.92" table:style-name="ce7">
            <text:p><text:s/>€ 9.147<text:s/></text:p>
          </table:table-cell>
          <table:table-cell office:value-type="string" table:style-name="ce8">
            <text:p>Nomina a dirigente a decorrere da agosto 20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PISCIOTTA GIUSEPPE</text:p>
          </table:table-cell>
          <table:table-cell office:value-type="currency" office:value="161875" table:style-name="ce10">
            <text:p><text:s/>€ 161.875<text:s/></text:p>
          </table:table-cell>
          <table:table-cell office:value-type="currency" office:value="401" table:style-name="ce11">
            <text:p><text:s/>€ 401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RONZA ANTONIO</text:p>
          </table:table-cell>
          <table:table-cell office:value-type="currency" office:value="20000" table:style-name="ce6">
            <text:p><text:s/>€ 20.000<text:s/></text:p>
          </table:table-cell>
          <table:table-cell office:value-type="currency" office:value="0" table:style-name="ce7">
            <text:p><text:s/>€ -00<text:s/></text:p>
          </table:table-cell>
          <table:table-cell office:value-type="string" table:style-name="ce8">
            <text:p>In servizio fino al 20/05/20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ROSSANO DIEGO</text:p>
          </table:table-cell>
          <table:table-cell office:value-type="currency" office:value="111283" table:style-name="ce10">
            <text:p><text:s/>€ 111.283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SARCHIAPONE CESARE</text:p>
          </table:table-cell>
          <table:table-cell office:value-type="currency" office:value="10000" table:style-name="ce6">
            <text:p><text:s/>€ 10.000<text:s/></text:p>
          </table:table-cell>
          <table:table-cell office:value-type="currency" office:value="0" table:style-name="ce7">
            <text:p><text:s/>€ -00<text:s/></text:p>
          </table:table-cell>
          <table:table-cell office:value-type="string" table:style-name="ce8">
            <text:p>In servizio fino al 02/11/20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SETTIMI MARTA</text:p>
          </table:table-cell>
          <table:table-cell office:value-type="currency" office:value="102833" table:style-name="ce10">
            <text:p><text:s/>€ 102.833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SODDU RITA</text:p>
          </table:table-cell>
          <table:table-cell office:value-type="currency" office:value="157303" table:style-name="ce6">
            <text:p><text:s/>€ 157.303<text:s/></text:p>
          </table:table-cell>
          <table:table-cell office:value-type="currency" office:value="7494.75" table:style-name="ce7">
            <text:p><text:s/>€ 7.495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SPIZZICHINO CINTHIA</text:p>
          </table:table-cell>
          <table:table-cell office:value-type="currency" office:value="146093" table:style-name="ce10">
            <text:p><text:s/>€ 146.093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TANCREDI GIUSEPPE</text:p>
          </table:table-cell>
          <table:table-cell office:value-type="currency" office:value="140946" table:style-name="ce6">
            <text:p><text:s/>€ 140.946<text:s/></text:p>
          </table:table-cell>
          <table:table-cell office:value-type="currency" office:value="10960.850000000002" table:style-name="ce7">
            <text:p><text:s/>€ 10.961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TERZAGHI LUCA MICHELE</text:p>
          </table:table-cell>
          <table:table-cell office:value-type="currency" office:value="174231" table:style-name="ce10">
            <text:p><text:s/>€ 174.231<text:s/></text:p>
          </table:table-cell>
          <table:table-cell office:value-type="currency" office:value="914.25" table:style-name="ce11">
            <text:p><text:s/>€ 914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VANNINI VITTORIO</text:p>
          </table:table-cell>
          <table:table-cell office:value-type="currency" office:value="115336" table:style-name="ce6">
            <text:p><text:s/>€ 115.336<text:s/></text:p>
          </table:table-cell>
          <table:table-cell office:value-type="currency" office:value="13589.680000000004" table:style-name="ce7">
            <text:p><text:s/>€ 13.590<text:s/></text:p>
          </table:table-cell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VINGIANI GIUSEPPE</text:p>
          </table:table-cell>
          <table:table-cell office:value-type="currency" office:value="133258" table:style-name="ce10">
            <text:p><text:s/>€ 133.258<text:s/></text:p>
          </table:table-cell>
          <table:table-cell office:value-type="currency" office:value="6613.0500000000011" table:style-name="ce11">
            <text:p><text:s/>€ 6.613<text:s/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5">
            <text:p>ZITO GIOVANNI</text:p>
          </table:table-cell>
          <table:table-cell office:value-type="currency" office:value="85433" table:style-name="ce6">
            <text:p><text:s/>€ 85.433<text:s/></text:p>
          </table:table-cell>
          <table:table-cell office:value-type="currency" office:value="12007.680000000002" table:style-name="ce7">
            <text:p><text:s/>€ 12.008<text:s/></text:p>
          </table:table-cell>
          <table:table-cell office:value-type="string" table:style-name="ce8">
            <text:p>Nomina a dirigente a decorrere da agosto 2019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22">
            <text:p>* Il Totale corrisponde per tutti i dirigenti ai compensi complessivamente erogati nell'anno dall'Agenzia in relazione al rapporto di lavoro, ivi compresi quelli relativi al raggiungimento di obiettivi degli anni precedenti (trattasi di importi imponibili)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8"/>
          <table:table-cell table:number-columns-repeated="2" table:style-name="ce19"/>
          <table:table-cell office:value-type="string" table:style-name="ce20">
            <text:p>Aggiornamento al 31/12/2019</text:p>
          </table:table-cell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19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19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19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19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19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19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31122019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31122019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31122019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31122019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31122019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31122019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31122019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31122019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31122019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31122019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31122019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31122019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31122019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31122019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31122019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31122019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31122019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31122019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31122019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31122019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31122019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31122019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3112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a Fucili</meta:initial-creator>
    <dc:creator>Riccardo Semenzato</dc:creator>
    <meta:creation-date>2020-03-20T14:11:51Z</meta:creation-date>
    <dc:date>2020-06-22T06:30:00Z</dc:date>
  </office:meta>
</office:document-meta>
</file>