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Nome_della_Regione" table:style-name="ta1" table:print-ranges="Nome_della_Regione.A1:Nome_della_Regione.B19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ABRUZZO E MOLISE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string" table:style-name="ce11">
            <text:p>107*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44" table:style-name="ce12">
            <text:p>44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office:value-type="string" table:style-name="ce11">
            <text:p>__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float" office:value="28" table:style-name="ce12">
            <text:p>2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string" table:style-name="ce12">
            <text:p>__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office:value-type="float" office:value="29" table:style-name="ce12">
            <text:p>29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9" table:style-name="ce12">
            <text:p>9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office:value-type="string" table:style-name="ce11">
            <text:p>__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float" office:value="5" table:style-name="ce11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office:value-type="string" table:style-name="ce11">
            <text:p>__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office:value-type="string" table:style-name="ce11">
            <text:p>__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office:value-type="float" office:value="61" table:style-name="ce11">
            <text:p>61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office:value-type="string" table:style-name="ce15">
            <text:p>Dati relativi al 1^ semestre 2019</text:p>
          </table:table-cell>
          <table:table-cell table:number-columns-repeated="13" table:style-name="ce2"/>
          <table:table-cell table:number-columns-repeated="16370" table:style-name="ce1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number-columns-spanned="2" table:number-rows-spanned="1" table:style-name="ce17">
            <text:p>* L'istruttoria per l'emissione del N.O. in alcuni casi ha richiesto tempi più lunghi del previsto a causa della difficoltà di reperire la documentazione tecnico-amministrativa completa necessaria ai fini del rilascio del NO”.</text:p>
          </table:table-cell>
          <table:covered-table-cell/>
          <table:table-cell table:number-columns-repeated="16382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10-08T09:50:25Z</meta:creation-date>
    <dc:date>2019-07-15T13:49:14Z</dc:date>
    <meta:print-date>2019-07-02T07:20:54Z</meta:print-date>
  </office:meta>
</office:document-meta>
</file>