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6" table:style-name="ce11">
            <text:p>7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NP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8" table:style-name="ce12">
            <text:p>6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5.75" table:style-name="ce12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N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NP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52" table:style-name="ce11">
            <text:p>45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7:58:02Z</dc:date>
    <meta:print-date>2015-07-22T10:36:33Z</meta:print-date>
  </office:meta>
</office:document-meta>
</file>