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CAMPAN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n.p.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39.4" table:style-name="ce12">
            <text:p>3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39" table:style-name="ce12">
            <text:p>3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45" table:style-name="ce12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53.80000000000001" table:style-name="ce12">
            <text:p>15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50" table:style-name="ce11">
            <text:p>5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01" table:style-name="ce11">
            <text:p>101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^ semestre 2019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9-07-11T09:55:17Z</dc:date>
    <meta:print-date>2015-07-22T10:36:33Z</meta:print-date>
  </office:meta>
</office:document-meta>
</file>