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string" table:style-name="ce11">
            <text:p>168*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62" table:style-name="ce12">
            <text:p>62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4" table:style-name="ce12">
            <text:p>84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2" table:style-name="ce12">
            <text:p>7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6" table:style-name="ce11">
            <text:p>46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70" table:style-name="ce11">
            <text:p>7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793" table:style-name="ce11">
            <text:p>79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6382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9:53:28Z</dc:date>
    <meta:print-date>2019-07-08T15:10:19Z</meta:print-date>
    <meta:editing-cycles>4</meta:editing-cycles>
    <meta:editing-duration>PT5409S</meta:editing-duration>
  </office:meta>
</office:document-meta>
</file>