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2027083333333cm" style:use-optimal-column-width="true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FRIULI VENEZIA GIU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1875in" svg:y="0.197916666666667in" svg:width="4.79166666666667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43*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76" table:style-name="ce12">
            <text:p>7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82.84" table:style-name="ce12">
            <text:p>8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61.65" table:style-name="ce12">
            <text:p>16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176" table:style-name="ce11">
            <text:p>17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^ semestre 2019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7">
            <text:p>* L'istruttoria per l'emissione del N.O. in alcuni casi ha richiesto tempi più lunghi del previsto a causa della difficoltà di reperire la documentazione tecnico-amministrativa completa necessaria ai fini del rilascio del NO”.</text:p>
          </table:table-cell>
          <table:covered-table-cell/>
          <table:table-cell table:number-columns-repeated="16382" table:style-name="ce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9-07-11T09:56:18Z</dc:date>
    <meta:print-date>2015-07-22T10:36:33Z</meta:print-date>
  </office:meta>
</office:document-meta>
</file>