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56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70" table:style-name="ce12">
            <text:p>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63" table:style-name="ce11">
            <text:p>16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828" table:style-name="ce11">
            <text:p>82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9:53:51Z</dc:date>
    <meta:print-date>2015-07-22T10:36:33Z</meta:print-date>
  </office:meta>
</office:document-meta>
</file>