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67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7" table:style-name="ce12">
            <text:p>9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553" table:style-name="ce12">
            <text:p>5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2" table:style-name="ce11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323" table:style-name="ce11">
            <text:p>32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19-07-11T13:19:02Z</dc:date>
    <meta:print-date>2019-07-11T12:23:42Z</meta:print-date>
  </office:meta>
</office:document-meta>
</file>