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72916666666667in" svg:y="0.1875in" svg:width="4.22916666666667in" svg:height="3.572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0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6" table:style-name="ce12">
            <text:p>8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0" table:style-name="ce12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11" table:style-name="ce11">
            <text:p>11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9:54:08Z</dc:date>
    <meta:print-date>2015-07-22T10:36:33Z</meta:print-date>
  </office:meta>
</office:document-meta>
</file>