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PIEMONTE E VALLE D'AOST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66" table:style-name="ce11">
            <text:p>66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16" table:style-name="ce12">
            <text:p>16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2" table:style-name="ce12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19" table:style-name="ce12">
            <text:p>1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285" table:style-name="ce11">
            <text:p>285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1^ semestre 2019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UZI SONIA</dc:creator>
    <meta:creation-date>2013-10-08T09:50:25Z</meta:creation-date>
    <dc:date>2019-07-11T08:02:06Z</dc:date>
    <meta:print-date>2015-07-22T10:36:33Z</meta:print-date>
  </office:meta>
</office:document-meta>
</file>