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PUGLIA_E_BASILICATA" table:style-name="ta1" table:print-ranges="DR_PUGLIA_E_BASILICATA.A1:DR_PUGLIA_E_BASILICAT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5" table:style-name="ce11">
            <text:p>4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0" table:style-name="ce12">
            <text:p>40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74" table:style-name="ce12">
            <text:p>7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5" table:style-name="ce12">
            <text:p>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9" table:style-name="ce12">
            <text:p>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44" table:style-name="ce11">
            <text:p>4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30" table:style-name="ce11">
            <text:p>3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01" table:style-name="ce11">
            <text:p>20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8:02:48Z</dc:date>
    <meta:print-date>2019-07-04T07:53:29Z</meta:print-date>
  </office:meta>
</office:document-meta>
</file>