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4" table:style-name="ce11">
            <text:p>7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1">
            <text:p>NA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float" office:value="90" table:style-name="ce11">
            <text:p>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L.410/2001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a beni mobili DPR 189/2001</text:p>
          </table:table-cell>
          <table:table-cell office:value-type="string" table:style-name="ce11">
            <text:p>NA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Trasferimento ex art. 56 bis DL n. 69/2013</text:p>
          </table:table-cell>
          <table:table-cell office:value-type="string" table:style-name="ce11">
            <text:p>NA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4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8:03:38Z</dc:date>
    <meta:print-date>2015-07-22T10:36:33Z</meta:print-date>
  </office:meta>
</office:document-meta>
</file>