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48" table:style-name="ce11">
            <text:p>4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6" table:style-name="ce11">
            <text:p>10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float" office:value="53" table:style-name="ce11">
            <text:p>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float" office:value="47" table:style-name="ce11">
            <text:p>4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float" office:value="63" table:style-name="ce11">
            <text:p>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122" table:style-name="ce11">
            <text:p>1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float" office:value="40" table:style-name="ce13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3">
            <text:p>N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3">
            <text:p>ND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3">
            <text:p>ND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9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9-07-11T08:04:36Z</dc:date>
    <meta:print-date>2015-07-22T10:36:33Z</meta:print-date>
  </office:meta>
</office:document-meta>
</file>