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string" table:style-name="ce11">
            <text:p>n.p.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2" table:style-name="ce12">
            <text:p>7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19-07-08T07:58:40Z</dc:date>
    <meta:print-date>2015-07-22T10:36:33Z</meta:print-date>
    <meta:editing-cycles>2</meta:editing-cycles>
    <meta:editing-duration>PT53S</meta:editing-duration>
  </office:meta>
</office:document-meta>
</file>