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8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TOSCANA UMBRIA</text:p>
          </table:table-cell>
          <table:table-cell office:value-type="string" table:style-name="ce11">
            <text:p>AREZZO GROSSETO SIEN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Paolo Francioni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table:style-name="ce14"/>
          <table:table-cell table:style-name="ce13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Direttore Regionale</text:p>
          </table:table-cell>
          <table:table-cell office:value-type="string" table:style-name="ce6">
            <text:p>Giuseppe Pisciotta tel. 055/20071222 dre.toscanaumbria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852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F24 - da imputarsi al capitolo del Bilancio di Entrata con il codice tributo 851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Affrancazioni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UMBRIA</text:p>
          </table:table-cell>
          <table:table-cell office:value-type="string" table:style-name="ce5">
            <text:p>AREZZO GROSSETO SIEN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Firenze 2</text:p>
          </table:table-cell>
          <table:table-cell office:value-type="string" table:style-name="ce6">
            <text:p>Paolo Francioni tel.055200711 dre.toscanaumbria_stfi2@agenziademanio.it</text:p>
          </table:table-cell>
          <table:table-cell office:value-type="string" table:style-name="ce5">
            <text:p>Posta elettronica e telefon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TOSCANA UMBRIA</text:p>
          </table:table-cell>
          <table:table-cell office:value-type="string" table:style-name="ce29">
            <text:p>AREZZO GROSSETO SIEN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29">
            <text:p>Posta elettronica e telefono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29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4"/>
          <table:table-cell table:style-name="ce9"/>
          <table:table-cell table:number-columns-repeated="3" table:style-name="ce3"/>
          <table:table-cell table:number-columns-repeated="1637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4"/>
          <table:table-cell table:number-columns-repeated="2" table:style-name="ce9"/>
          <table:table-cell table:number-columns-repeated="3" table:style-name="ce10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15:20Z</dc:date>
    <meta:print-date>2016-07-11T11:46:37Z</meta:print-date>
    <meta:editing-cycles>3</meta:editing-cycles>
    <meta:editing-duration>PT235S</meta:editing-duration>
  </office:meta>
</office:document-meta>
</file>