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-group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3"/>
        </table:table-column-group>
        <table:table-column table:style-name="co7" table:number-columns-repeated="2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7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TOSCANA E UMBRIA</text:p>
          </table:table-cell>
          <table:table-cell office:value-type="string" table:style-name="ce11">
            <text:p>PRATO PISTOIA LUCCA MASS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3">
            <text:p>90 gg</text:p>
          </table:table-cell>
          <table:table-cell table:style-name="ce12"/>
          <table:table-cell table:style-name="ce1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27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TOSCANA E UMBRIA</text:p>
          </table:table-cell>
          <table:table-cell office:value-type="string" table:style-name="ce29">
            <text:p>PRATO PISTOIA LUCCA MASS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32">
            <text:p>Posta elettronic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32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16:30Z</dc:date>
    <meta:print-date>2016-07-11T11:45:58Z</meta:print-date>
    <meta:editing-cycles>7</meta:editing-cycles>
    <meta:editing-duration>PT869S</meta:editing-duration>
  </office:meta>
</office:document-meta>
</file>