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11.509375cm" style:use-optimal-column-width="true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2"/>
        <table:table-row table:style-name="ro1">
          <table:table-cell office:value-type="string" table:style-name="ce18">
            <text:p>D. Regionale</text:p>
          </table:table-cell>
          <table:table-cell office:value-type="string" table:style-name="ce19">
            <text:p>Ambito territoriale</text:p>
          </table:table-cell>
          <table:table-cell office:value-type="string" table:style-name="ce19">
            <text:p>Tipologia procedimentale</text:p>
          </table:table-cell>
          <table:table-cell office:value-type="string" table:style-name="ce19">
            <text:p>Unità organizzativa responsabile dell'istruttoria</text:p>
          </table:table-cell>
          <table:table-cell office:value-type="string" table:style-name="ce1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0">
            <text:p>Modalità con le quali gli interessati possono ottenere le informazioni relative ai procedimenti in corso che li riguardino</text:p>
          </table:table-cell>
          <table:table-cell office:value-type="string" table:style-name="ce2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1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table:number-columns-repeated="3" table:style-name="ce23"/>
          <table:table-cell office:value-type="string" table:style-name="ce23">
            <text:p>(nome, recapito telefonico, e-mail)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9">
            <text:p>DR-VENETO</text:p>
          </table:table-cell>
          <table:table-cell office:value-type="string" table:number-columns-spanned="1" table:number-rows-spanned="12" table:style-name="ce38">
            <text:p>PADOVA - ROVIGO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Venezia 2</text:p>
          </table:table-cell>
          <table:table-cell office:value-type="string" table:style-name="ce16">
            <text:p>Dario Di Girolamo <text:s/>- <text:s/>Tel. 0412381821 <text:s/>-<text:s/></text:p>
            <text:p>dre.Veneto@agenziademanio.it</text:p>
          </table:table-cell>
          <table:table-cell office:value-type="string" table:style-name="ce1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</text:p>
          </table:table-cell>
          <table:table-cell office:value-type="string" table:style-name="ce17">
            <text:p>Ricorso al giudice amministrativo avverso il silenzio o il diniego al nulla osta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">
            <text:p>Vendite art.1 c.436 L.311/2004 inf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6">
            <text:p>Versamento mediante modello F24 pre-compilato con codice tributo 904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">
            <text:p>Vendite art.1 c.436 L.311/2004 per importi pari o sup.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6">
            <text:p>Versamento mediante modello F24 pre-compilato con codice tributo 904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rt.1 c.434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Accesso agli atti - Ricorso innanzi al giudice amministrativo avverso il silenzio -<text:s/></text:p>
          </table:table-cell>
          <table:table-cell office:value-type="string" table:style-name="ce6">
            <text:p>Versamento mediante modello F24 pre-compilato con codice tributo 852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rt.1 c.433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6">
            <text:p>Versamento mediante modello F24 pre-compilato con codice tributo 904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i sensi L.212/2003 art. 5 bis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</text:p>
          </table:table-cell>
          <table:table-cell office:value-type="string" table:style-name="ce9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6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Affrancazioni<text:s/>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</text:p>
          </table:table-cell>
          <table:table-cell office:value-type="string" table:style-name="ce10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6">
            <text:p>Versamento mediante modello F24 pre-compilato con codice tributo 853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">
            <text:p>Locazioni/concessioni DPR 296/2005 canone ordinar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6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Locazioni/concessioni DPR 296/2005 canone agevola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6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Locazioni/concessioni DPR 296/2005 canone gratui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Giuseppe Colistra <text:s text:c="2"/>- <text:s/>Tel. 3357626950 <text:s/>- giuseppe.colistra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5">
            <text:p>-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Locazioni/concessioni L.410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Dario Di Girolamo <text:s/>- <text:s/>Tel. 041238182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Accesso agli atti - Ricorso innanzi al giudice amministrativo avverso il silenzio</text:p>
          </table:table-cell>
          <table:table-cell office:value-type="string" table:style-name="ce6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Vendita beni mobili DPR 189/2001</text:p>
          </table:table-cell>
          <table:table-cell office:value-type="string" table:style-name="ce30">
            <text:p>Servizi Territoriali Venezia 2</text:p>
          </table:table-cell>
          <table:table-cell office:value-type="string" table:style-name="ce31">
            <text:p>Ferdinanda Caruso <text:s/>- <text:s/>Tel. 3351975056 <text:s/>- ferdinanda.caruso@agenziademanio.it</text:p>
          </table:table-cell>
          <table:table-cell office:value-type="string" table:style-name="ce3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Accesso agli atti - Ricorso innanzi al giudice amministrativo avverso il silenzio</text:p>
          </table:table-cell>
          <table:table-cell office:value-type="string" table:style-name="ce32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4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47:59Z</dc:date>
    <meta:print-date>2019-07-16T12:40:11Z</meta:print-date>
  </office:meta>
</office:document-meta>
</file>