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SS" table:style-name="ta1" table:print-ranges="_SS.A1:_SS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Sardegna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Sassari</text:p>
          </table:table-cell>
          <table:table-cell office:value-type="string" table:style-name="ce6">
            <text:p>Pietro Arrica - Tel 0706797390</text:p>
            <text:p>pietro.arrica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table:style-name="ce12"/>
          <table:table-cell office:value-type="string" table:style-name="ce24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5">
            <text:p>Giovanni Zito - Tel 0706797342</text:p>
            <text:p>giovanni.zito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9">
            <text:p>Giovanni Zito - Tel 0706797342</text:p>
            <text:p>giovanni.zito@agenziademanio.it</text:p>
            <text:p/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9">
            <text:p/>
            <text:p>Giovanni Zito - Tel 0706797342</text:p>
            <text:p>giovanni.zito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9">
            <text:p/>
            <text:p>Giovanni Zito - Tel 0706797342</text:p>
            <text:p>giovanni.zito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4">
            <text:p>Ufficio del Direttore Regionale</text:p>
          </table:table-cell>
          <table:table-cell office:value-type="string" table:style-name="ce9">
            <text:p/>
            <text:p>Giovanni Zito - Tel 0706797342</text:p>
            <text:p>giovanni.zito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4">
            <text:p>Affrancazioni<text:s/></text:p>
          </table:table-cell>
          <table:table-cell office:value-type="string" table:style-name="ce5">
            <text:p>Servizi Territoriali Sassari</text:p>
          </table:table-cell>
          <table:table-cell office:value-type="string" table:style-name="ce5">
            <text:p>Pietro Arrica - Tel 0706797390</text:p>
            <text:p>pietro.arrica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Sassari</text:p>
          </table:table-cell>
          <table:table-cell office:value-type="string" table:style-name="ce5">
            <text:p>Pietro Arrica - Tel 0706797390</text:p>
            <text:p>pietro.arrica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Sassari</text:p>
          </table:table-cell>
          <table:table-cell office:value-type="string" table:style-name="ce5">
            <text:p>Pietro Arrica - Tel 0706797390</text:p>
            <text:p>pietro.arrica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Sassari</text:p>
          </table:table-cell>
          <table:table-cell office:value-type="string" table:style-name="ce5">
            <text:p>Pietro Arrica - Tel 0706797390</text:p>
            <text:p>pietro.arrica@agenziademanio.i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table:style-name="ce7"/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Sassari</text:p>
          </table:table-cell>
          <table:table-cell office:value-type="string" table:style-name="ce5">
            <text:p>Pietro Arrica - Tel 0706797390</text:p>
            <text:p>pietro.arrica@agenziademanio.itt</text:p>
          </table:table-cell>
          <table:table-cell office:value-type="string" table:style-name="ce6">
            <text:p>posta <text:s/>elettronica/posta ordinaria/raccomandata e telefono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mediante modello F24</text:p>
          </table:table-cell>
          <table:table-cell office:value-type="string" table:style-name="ce26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27">
            <text:p>Sardegna</text:p>
          </table:table-cell>
          <table:table-cell office:value-type="string" table:style-name="ce28">
            <text:p>Sassari</text:p>
          </table:table-cell>
          <table:table-cell office:value-type="string" table:style-name="ce29">
            <text:p>Vendita beni mobili DPR 189/2001</text:p>
          </table:table-cell>
          <table:table-cell office:value-type="string" table:style-name="ce29">
            <text:p>Ufficio del Direttore Regionale</text:p>
          </table:table-cell>
          <table:table-cell office:value-type="string" table:style-name="ce30">
            <text:p/>
            <text:p>Gianluca Palla - Tel 0706797333</text:p>
            <text:p>gianluca.palla@agenziademanio.it</text:p>
          </table:table-cell>
          <table:table-cell office:value-type="string" table:style-name="ce31">
            <text:p>posta <text:s/>elettronica/posta ordinaria/raccomandata e telefono</text:p>
          </table:table-cell>
          <table:table-cell office:value-type="string" table:style-name="ce32">
            <text:p>30 gg (decorrenti dall'individuazione del <text:s/>contraente)</text:p>
          </table:table-cell>
          <table:table-cell table:style-name="ce32"/>
          <table:table-cell office:value-type="string" table:style-name="ce32">
            <text:p>versamento mediante modello F24</text:p>
          </table:table-cell>
          <table:table-cell office:value-type="string" table:style-name="ce33">
            <text:p>Alessandro Foggi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5-22T14:17:08Z</dc:date>
    <meta:print-date>2018-01-22T12:14:12Z</meta:print-date>
  </office:meta>
</office:document-meta>
</file>