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9.71020833333333cm" style:use-optimal-column-width="true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9.94833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7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11" table:number-columns-repeated="16374" table:default-cell-style-name="ce3"/>
        <table:table-row table:style-name="ro1">
          <table:table-cell office:value-type="string" table:style-name="ce21">
            <text:p>D. Regionale</text:p>
          </table:table-cell>
          <table:table-cell office:value-type="string" table:style-name="ce22">
            <text:p>Ambito territoriale</text:p>
          </table:table-cell>
          <table:table-cell office:value-type="string" table:style-name="ce22">
            <text:p>Tipologia procedimentale</text:p>
          </table:table-cell>
          <table:table-cell office:value-type="string" table:style-name="ce22">
            <text:p>Unità organizzativa responsabile dell'istruttoria</text:p>
          </table:table-cell>
          <table:table-cell office:value-type="string" table:style-name="ce2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3">
            <text:p>Modalità con le quali gli interessati possono ottenere le informazioni relative ai procedimenti in corso che li riguardino</text:p>
          </table:table-cell>
          <table:table-cell office:value-type="string" table:style-name="ce2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4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5"/>
          <table:table-cell table:number-columns-repeated="3" table:style-name="ce26"/>
          <table:table-cell office:value-type="string" table:style-name="ce26">
            <text:p>(nome, recapito telefonico, e-mail)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0">
            <text:p>DR-VENETO</text:p>
          </table:table-cell>
          <table:table-cell office:value-type="string" table:number-columns-spanned="1" table:number-rows-spanned="12" table:style-name="ce41">
            <text:p><text:s text:c="3"/>VICENZA -</text:p>
            <text:p><text:s/>VERONA</text:p>
          </table:table-cell>
          <table:table-cell office:value-type="string" table:style-name="ce15">
            <text:p>Rilascio nulla osta alla stipula contratti di locazione passiva ai sensi ar.t 2 comma 222 L.191/2009 fino a 5 mln/E nel sessennio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7">
            <text:p>Dario Di Girolamo <text:s/>- <text:s/>Tel. 0412381821 <text:s/>-<text:s/></text:p>
            <text:p>dre.Veneto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al giudice amministrativo avverso il silenzio o il diniego al nulla osta</text:p>
          </table:table-cell>
          <table:table-cell office:value-type="string" table:style-name="ce19">
            <text:p>-</text:p>
          </table:table-cell>
          <table:table-cell office:value-type="string" table:style-name="ce31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Vendite art.1 c.436 L.311/2004 inf a 2.5 mln/E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8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3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8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3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rt.1 c.434 L.311/2004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8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5">
            <text:p>Accesso agli atti - Ricorso innanzi al giudice amministrativo avverso il silenzio -<text:s/></text:p>
          </table:table-cell>
          <table:table-cell office:value-type="string" table:style-name="ce5">
            <text:p>Versamento mediante modello F24 pre-compilato con codice tributo 852T</text:p>
          </table:table-cell>
          <table:table-cell office:value-type="string" table:style-name="ce33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rt.1 c.433 L.311/2004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8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5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3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i sensi L.212/2003 art. 5 bis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8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5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3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Affrancazioni<text:s/>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8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10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5">
            <text:p>Versamento mediante modello F24 pre-compilato con codice tributo 853T</text:p>
          </table:table-cell>
          <table:table-cell office:value-type="string" table:style-name="ce33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Locazioni/concessioni DPR 296/2005 canone ordinario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8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3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">
            <text:p>Locazioni/concessioni DPR 296/2005 canone agevolato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8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3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Locazioni/concessioni DPR 296/2005 canone gratuito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8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4">
            <text:p>-</text:p>
          </table:table-cell>
          <table:table-cell office:value-type="string" table:style-name="ce33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Locazioni/concessioni L.410/2001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7">
            <text:p>Dario Di Girolamo <text:s/>- <text:s/>Tel. 0412381821 <text:s/>-<text:s/></text:p>
            <text:p>dre.Veneto@agenziademanio.it</text:p>
          </table:table-cell>
          <table:table-cell office:value-type="string" table:style-name="ce8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Accesso agli atti - Ricorso innanzi al giudice amministrativo avverso il silenzi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3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6">
            <text:p>Vendita beni mobili DPR 189/2001</text:p>
          </table:table-cell>
          <table:table-cell office:value-type="string" table:style-name="ce36">
            <text:p>Servizi Territoriali Vicenza</text:p>
          </table:table-cell>
          <table:table-cell office:value-type="string" table:style-name="ce37">
            <text:p>Ferdinanda Caruso <text:s/>- <text:s/>Tel. 3351975056 <text:s/>- ferdinanda.caruso@agenziademanio.it</text:p>
          </table:table-cell>
          <table:table-cell office:value-type="string" table:style-name="ce3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38">
            <text:p>30 gg (decorrenti dall'individuazione del <text:s/>contraente)</text:p>
          </table:table-cell>
          <table:table-cell office:value-type="string" table:style-name="ce38">
            <text:p>Accesso agli atti - Ricorso innanzi al giudice amministrativo avverso il silenzio</text:p>
          </table:table-cell>
          <table:table-cell office:value-type="string" table:style-name="ce38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54:26Z</dc:date>
    <meta:print-date>2019-07-16T12:54:22Z</meta:print-date>
  </office:meta>
</office:document-meta>
</file>