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8" table:style-name="ce11">
            <text:p>7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6" table:style-name="ce12">
            <text:p>7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2" table:style-name="ce12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3" table:style-name="ce11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9" table:style-name="ce11">
            <text:p>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725" table:style-name="ce11">
            <text:p>72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0:47:24Z</dc:date>
    <meta:print-date>2015-07-22T10:36:33Z</meta:print-date>
  </office:meta>
</office:document-meta>
</file>