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5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97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5">
            <text:p>DIREZIONE REGIONALE EMILIA ROMA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5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/text:p>
          </table:table-cell>
          <table:table-cell office:value-type="float" office:value="52" table:style-name="ce11">
            <text:p>52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Vendite art.1 c.436 L.311/2004</text:p>
          </table:table-cell>
          <table:table-cell office:value-type="float" office:value="69" table:style-name="ce12">
            <text:p>69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60" table:style-name="ce12">
            <text:p>60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4" table:style-name="ce12">
            <text:p>44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618" table:style-name="ce11">
            <text:p>618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6" table:style-name="ce2"/>
          <table:table-cell table:number-columns-repeated="16368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20-01-13T11:41:20Z</dc:date>
    <meta:print-date>2015-07-22T10:36:33Z</meta:print-date>
    <meta:editing-cycles>2</meta:editing-cycles>
    <meta:editing-duration>PT851S</meta:editing-duration>
  </office:meta>
</office:document-meta>
</file>