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213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5.25" table:style-name="ce12">
            <text:p>5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34.5" table:style-name="ce12">
            <text:p>13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9.5" table:style-name="ce12">
            <text:p>5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80.79000000000002" table:style-name="ce12">
            <text:p>28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40" table:style-name="ce11">
            <text:p>4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6">
            <text:p>* L'istruttoria per l'emissione del N.O. in alcuni casi ha richiesto tempi più lunghi del previsto a causa della difficoltà di reperire la documentazione tecnico-amministrativa completa necessaria ai fini del rilascio del NO”.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20-01-13T11:02:58Z</dc:date>
    <meta:print-date>2015-07-22T10:36:33Z</meta:print-date>
  </office:meta>
</office:document-meta>
</file>