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LAZIO" table:style-name="ta1" table:print-ranges="LAZIO.A1:LAZIO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AZIO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69" table:style-name="ce11">
            <text:p>69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97" table:style-name="ce12">
            <text:p>97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80" table:style-name="ce12">
            <text:p>8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210" table:style-name="ce12">
            <text:p>2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37" table:style-name="ce12">
            <text:p>3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4" table:style-name="ce12">
            <text:p>2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45" table:style-name="ce11">
            <text:p>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30" table:style-name="ce11">
            <text:p>3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681" table:style-name="ce11">
            <text:p>681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20-01-13T10:58:05Z</dc:date>
    <meta:print-date>2015-07-22T10:36:33Z</meta:print-date>
  </office:meta>
</office:document-meta>
</file>