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LIGURIA" table:style-name="ta1" table:print-ranges="DR_LIGURIA.A1:DR_LIGURIA.B14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4" table:style-name="ce11">
            <text:p>7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0" table:style-name="ce12">
            <text:p>5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5" table:style-name="ce12">
            <text:p>6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6" table:style-name="ce12">
            <text:p>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21" table:style-name="ce11">
            <text:p>2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914" table:style-name="ce11">
            <text:p>91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0:58:16Z</dc:date>
    <meta:print-date>2020-01-07T16:55:41Z</meta:print-date>
  </office:meta>
</office:document-meta>
</file>