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7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Direzione_Regionale_March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MARCH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96" table:style-name="ce12">
            <text:p>96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138" table:style-name="ce12">
            <text:p>13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1" table:style-name="ce12">
            <text:p>3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20-01-13T12:01:49Z</dc:date>
    <meta:print-date>2015-07-22T10:36:33Z</meta:print-date>
  </office:meta>
</office:document-meta>
</file>