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IEMONTE E VALLE D'AOS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34" table:style-name="ce11">
            <text:p>3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27" table:style-name="ce12">
            <text:p>27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49" table:style-name="ce12">
            <text:p>4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11" table:style-name="ce12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2" table:style-name="ce12">
            <text:p>2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20" table:style-name="ce11">
            <text:p>2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402" table:style-name="ce11">
            <text:p>402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20-01-13T11:05:34Z</dc:date>
    <meta:print-date>2015-07-22T10:36:33Z</meta:print-date>
  </office:meta>
</office:document-meta>
</file>