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9" table:style-name="ce12">
            <text:p>4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22" table:style-name="ce12">
            <text:p>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8" table:style-name="ce12">
            <text:p>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3" table:style-name="ce12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14" table:style-name="ce11">
            <text:p>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30" table:style-name="ce11">
            <text:p>3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091" table:style-name="ce11">
            <text:p>109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3T12:02:15Z</dc:date>
    <meta:print-date>2020-01-07T11:23:21Z</meta:print-date>
  </office:meta>
</office:document-meta>
</file>