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1" table:style-name="ce11">
            <text:p>7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NA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NA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NA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4T08:31:04Z</dc:date>
    <meta:print-date>2015-07-22T10:36:33Z</meta:print-date>
  </office:meta>
</office:document-meta>
</file>