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t. 2 comma 222 L.191/2009</text:p>
          </table:table-cell>
          <table:table-cell office:value-type="string" table:style-name="ce11">
            <text:p>177*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83" table:style-name="ce12">
            <text:p>83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6" table:style-name="ce12">
            <text:p>4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01" table:style-name="ce12">
            <text:p>10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1" table:style-name="ce11">
            <text:p>34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66" table:style-name="ce11">
            <text:p>16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727" table:style-name="ce11">
            <text:p>72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3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44:57Z</dc:date>
    <meta:print-date>2015-07-22T10:36:33Z</meta:print-date>
    <meta:editing-cycles>7</meta:editing-cycles>
    <meta:editing-duration>PT263S</meta:editing-duration>
  </office:meta>
</office:document-meta>
</file>