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90" table:style-name="ce11">
            <text:p>90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26" table:style-name="ce15">
            <text:p>12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table:style-name="ce14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table:style-name="ce17"/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2:02:40Z</dc:date>
    <meta:print-date>2015-07-22T10:36:33Z</meta:print-date>
    <meta:editing-cycles>3</meta:editing-cycles>
    <meta:editing-duration>PT477S</meta:editing-duration>
  </office:meta>
</office:document-meta>
</file>