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Veneto" table:style-name="ta1" table:print-ranges="Veneto.A1:Veneto.B14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VENETO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57" table:style-name="ce11">
            <text:p>57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98" table:style-name="ce12">
            <text:p>98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float" office:value="405" table:style-name="ce11">
            <text:p>40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111" table:style-name="ce12">
            <text:p>1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205" table:style-name="ce12">
            <text:p>20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string" table:style-name="ce12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55" table:style-name="ce12">
            <text:p>5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85" table:style-name="ce11">
            <text:p>85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618" table:style-name="ce11">
            <text:p>618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15">
            <text:p>Dati relativi al 2^ semestre 2019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L.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L. </number:text>
      <number:number number:decimal-places="2" number:min-integer-digits="1" number:grouping="true"/>
      <number:text> </number:text>
    </number:number-style>
    <number:number-style style:name="N38P1">
      <number:text>-L. </number:text>
      <number:number number:decimal-places="2" number:min-integer-digits="1" number:grouping="true"/>
      <number:text> </number:text>
    </number:number-style>
    <number:number-style style:name="N38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2_32_2" style:display-name="Normale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3" style:display-name="Normale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4" style:display-name="Normale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2_32_2" style:display-name="Normale 11 2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1_32_4" style:display-name="Normale 11 4" style:family="table-cell" style:data-style-name="N0">
      <style:table-cell-properties style:vertical-align="automatic" fo:background-color="transparent"/>
    </style:style>
    <style:style style:name="Normale_32_11_32_5" style:display-name="Normale 11 5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3_32_2" style:display-name="Normale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3" style:display-name="Normale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4" style:display-name="Normale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2" style:display-name="Normale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" style:display-name="Normal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2" style:display-name="Normale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2_32_2" style:display-name="Normale 3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3" style:display-name="Normale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4" style:display-name="Normale 3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2" style:display-name="Normale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" style:display-name="Normal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2" style:display-name="Normale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_32_2" style:display-name="Normale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_32_2_32_2" style:display-name="Normale 5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_32_3" style:display-name="Normale 5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_32_4" style:display-name="Normale 5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5_32_2" style:display-name="Normale 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6" style:display-name="Normal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_32_2" style:display-name="Normale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_32_2_32_2" style:display-name="Normale 6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_32_3" style:display-name="Normale 6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_32_4" style:display-name="Normale 6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5" style:display-name="Normal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5_32_2" style:display-name="Normale 6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6" style:display-name="Normal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7" style:display-name="Normal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2_32_2" style:display-name="Normale 9 2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Valuta_32__91_0_93__32_2" style:display-name="Valuta [0] 2" style:family="table-cell" style:data-style-name="N37"/>
    <style:style style:name="Valuta_32__91_0_93__32_3" style:display-name="Valuta [0] 3" style:family="table-cell" style:data-style-name="N37"/>
    <style:style style:name="Valuta_32_10" style:display-name="Valuta 10" style:family="table-cell" style:data-style-name="N38"/>
    <style:style style:name="Valuta_32_10_32_2" style:display-name="Valuta 10 2" style:family="table-cell" style:data-style-name="N38"/>
    <style:style style:name="Valuta_32_10_32_3" style:display-name="Valuta 10 3" style:family="table-cell" style:data-style-name="N38"/>
    <style:style style:name="Valuta_32_11" style:display-name="Valuta 11" style:family="table-cell" style:data-style-name="N38"/>
    <style:style style:name="Valuta_32_11_32_2" style:display-name="Valuta 11 2" style:family="table-cell" style:data-style-name="N38"/>
    <style:style style:name="Valuta_32_11_32_3" style:display-name="Valuta 11 3" style:family="table-cell" style:data-style-name="N38"/>
    <style:style style:name="Valuta_32_12" style:display-name="Valuta 12" style:family="table-cell" style:data-style-name="N38"/>
    <style:style style:name="Valuta_32_12_32_2" style:display-name="Valuta 12 2" style:family="table-cell" style:data-style-name="N38"/>
    <style:style style:name="Valuta_32_12_32_3" style:display-name="Valuta 12 3" style:family="table-cell" style:data-style-name="N38"/>
    <style:style style:name="Valuta_32_13" style:display-name="Valuta 13" style:family="table-cell" style:data-style-name="N38"/>
    <style:style style:name="Valuta_32_13_32_2" style:display-name="Valuta 13 2" style:family="table-cell" style:data-style-name="N38"/>
    <style:style style:name="Valuta_32_13_32_3" style:display-name="Valuta 13 3" style:family="table-cell" style:data-style-name="N38"/>
    <style:style style:name="Valuta_32_14" style:display-name="Valuta 14" style:family="table-cell" style:data-style-name="N38"/>
    <style:style style:name="Valuta_32_14_32_2" style:display-name="Valuta 14 2" style:family="table-cell" style:data-style-name="N38"/>
    <style:style style:name="Valuta_32_15" style:display-name="Valuta 15" style:family="table-cell" style:data-style-name="N38"/>
    <style:style style:name="Valuta_32_16" style:display-name="Valuta 16" style:family="table-cell" style:data-style-name="N38"/>
    <style:style style:name="Valuta_32_17" style:display-name="Valuta 17" style:family="table-cell" style:data-style-name="N38"/>
    <style:style style:name="Valuta_32_18" style:display-name="Valuta 18" style:family="table-cell" style:data-style-name="N38"/>
    <style:style style:name="Valuta_32_19" style:display-name="Valuta 19" style:family="table-cell" style:data-style-name="N38"/>
    <style:style style:name="Valuta_32_2" style:display-name="Valuta 2" style:family="table-cell" style:data-style-name="N38"/>
    <style:style style:name="Valuta_32_20" style:display-name="Valuta 20" style:family="table-cell" style:data-style-name="N38"/>
    <style:style style:name="Valuta_32_21" style:display-name="Valuta 21" style:family="table-cell" style:data-style-name="N38"/>
    <style:style style:name="Valuta_32_22" style:display-name="Valuta 22" style:family="table-cell" style:data-style-name="N38"/>
    <style:style style:name="Valuta_32_23" style:display-name="Valuta 23" style:family="table-cell" style:data-style-name="N38"/>
    <style:style style:name="Valuta_32_24" style:display-name="Valuta 24" style:family="table-cell" style:data-style-name="N38"/>
    <style:style style:name="Valuta_32_25" style:display-name="Valuta 25" style:family="table-cell" style:data-style-name="N38"/>
    <style:style style:name="Valuta_32_26" style:display-name="Valuta 26" style:family="table-cell" style:data-style-name="N38"/>
    <style:style style:name="Valuta_32_27" style:display-name="Valuta 27" style:family="table-cell" style:data-style-name="N38"/>
    <style:style style:name="Valuta_32_28" style:display-name="Valuta 28" style:family="table-cell" style:data-style-name="N38"/>
    <style:style style:name="Valuta_32_3" style:display-name="Valuta 3" style:family="table-cell" style:data-style-name="N38"/>
    <style:style style:name="Valuta_32_4" style:display-name="Valuta 4" style:family="table-cell" style:data-style-name="N38"/>
    <style:style style:name="Valuta_32_5" style:display-name="Valuta 5" style:family="table-cell" style:data-style-name="N38"/>
    <style:style style:name="Valuta_32_6" style:display-name="Valuta 6" style:family="table-cell" style:data-style-name="N38"/>
    <style:style style:name="Valuta_32_6_32_2" style:display-name="Valuta 6 2" style:family="table-cell" style:data-style-name="N38"/>
    <style:style style:name="Valuta_32_7" style:display-name="Valuta 7" style:family="table-cell" style:data-style-name="N38"/>
    <style:style style:name="Valuta_32_7_32_2" style:display-name="Valuta 7 2" style:family="table-cell" style:data-style-name="N38"/>
    <style:style style:name="Valuta_32_8" style:display-name="Valuta 8" style:family="table-cell" style:data-style-name="N38"/>
    <style:style style:name="Valuta_32_8_32_2" style:display-name="Valuta 8 2" style:family="table-cell" style:data-style-name="N38"/>
    <style:style style:name="Valuta_32_9" style:display-name="Valuta 9" style:family="table-cell" style:data-style-name="N38"/>
    <style:style style:name="Valuta_32_9_32_2" style:display-name="Valuta 9 2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20-01-13T11:45:23Z</dc:date>
    <meta:print-date>2015-07-22T10:36:33Z</meta:print-date>
  </office:meta>
</office:document-meta>
</file>