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8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8"/>
        <table:table-column table:style-name="co8" table:default-cell-style-name="ce28"/>
        <table:table-column table:style-name="co9" table:number-columns-repeated="1014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3"/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Firenze 2</text:p>
          </table:table-cell>
          <table:table-cell office:value-type="string" table:style-name="ce18">
            <text:p>Paolo Francioni tel.055200711 dre.toscanaumbria_stfi2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office:value-type="string" table:style-name="ce16">
            <text:p>F24 - da imputarsi al capitolo del Bilancio di Entrata con il codice tributo 904T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Giuseppe Pisciotta tel. 055/20071222 dre.toscanaumbria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office:value-type="string" table:style-name="ce16">
            <text:p>F24 - da imputarsi al capitolo del Bilancio di Entrata con il codice tributo 904T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8">
            <text:p>Servizi Territoriali Firenze 2</text:p>
          </table:table-cell>
          <table:table-cell office:value-type="string" table:style-name="ce18">
            <text:p>Paolo Francioni tel.055200711 dre.toscanaumbria_stfi2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office:value-type="string" table:style-name="ce16">
            <text:p>F24 - da imputarsi al capitolo del Bilancio di Entrata con il codice tributo 852T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8">
            <text:p>Servizi Territoriali Firenze 2</text:p>
          </table:table-cell>
          <table:table-cell office:value-type="string" table:style-name="ce18">
            <text:p>Paolo Francioni tel.055200711 dre.toscanaumbria_stfi2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office:value-type="string" table:style-name="ce16">
            <text:p>F24 - da imputarsi al capitolo del Bilancio di Entrata con il codice tributo 851T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8">
            <text:p>Servizi Territoriali Firenze 2</text:p>
          </table:table-cell>
          <table:table-cell office:value-type="string" table:style-name="ce18">
            <text:p>Paolo Francioni tel.055200711 dre.toscanaumbria_stfi2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21">
            <text:p>90 gg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office:value-type="string" table:style-name="ce16">
            <text:p>versamento all’erario mediante modello F23/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7">
            <text:p>Affrancazioni</text:p>
          </table:table-cell>
          <table:table-cell office:value-type="string" table:style-name="ce18">
            <text:p>Servizi Territoriali Firenze 2</text:p>
          </table:table-cell>
          <table:table-cell office:value-type="string" table:style-name="ce18">
            <text:p>Paolo Francioni tel.055200711 dre.toscanaumbria_stfi2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21">
            <text:p>90 gg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office:value-type="string" table:style-name="ce16">
            <text:p>versamento all’erario mediante modello F23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8">
            <text:p>Servizi Territoriali Firenze 2</text:p>
          </table:table-cell>
          <table:table-cell office:value-type="string" table:style-name="ce18">
            <text:p>Paolo Francioni tel.055200711 dre.toscanaumbria_stfi2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office:value-type="string" table:style-name="ce16">
            <text:p>versamento all’erario mediante modello 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8">
            <text:p>Servizi Territoriali Firenze 2</text:p>
          </table:table-cell>
          <table:table-cell office:value-type="string" table:style-name="ce18">
            <text:p>Paolo Francioni tel.055200711 dre.toscanaumbria_stfi2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21">
            <text:p>90 gg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office:value-type="string" table:style-name="ce21">
            <text:p>versamento all’erario mediante modello 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8">
            <text:p>Servizi Territoriali Firenze 2</text:p>
          </table:table-cell>
          <table:table-cell office:value-type="string" table:style-name="ce18">
            <text:p>Paolo Francioni tel.055200711 dre.toscanaumbria_stfi2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21">
            <text:p>90 gg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table:style-name="ce21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TOSCANA UMBRIA</text:p>
          </table:table-cell>
          <table:table-cell office:value-type="string" table:style-name="ce16">
            <text:p>AREZZO GROSSETO SIENA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8">
            <text:p>Servizi Territoriali Firenze 2</text:p>
          </table:table-cell>
          <table:table-cell office:value-type="string" table:style-name="ce18">
            <text:p>Paolo Francioni tel.055200711 dre.toscanaumbria_stfi2@agenziademanio.it</text:p>
          </table:table-cell>
          <table:table-cell office:value-type="string" table:style-name="ce16">
            <text:p>Posta elettronica e telefono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9">
            <text:p>Ricorso gerarchico, ricorso straordinario al Capo dello Stato e ricorso giurisdizionale al TAR entro i termini di legge</text:p>
          </table:table-cell>
          <table:table-cell office:value-type="string" table:style-name="ce16">
            <text:p>versamento all’erario mediante modello 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TOSCANA UMBRIA</text:p>
          </table:table-cell>
          <table:table-cell office:value-type="string" table:style-name="ce23">
            <text:p>AREZZO GROSSETO SIENA</text:p>
          </table:table-cell>
          <table:table-cell office:value-type="string" table:style-name="ce24">
            <text:p>Vendita beni mobili DPR 189/2001</text:p>
          </table:table-cell>
          <table:table-cell office:value-type="string" table:style-name="ce24">
            <text:p>Ufficio del Direttore Regionale</text:p>
          </table:table-cell>
          <table:table-cell office:value-type="string" table:style-name="ce25">
            <text:p>Tiziana Toniutti, Tel. 055/200711, dre.toscanaumbria@agenziademanio.it</text:p>
          </table:table-cell>
          <table:table-cell office:value-type="string" table:style-name="ce23">
            <text:p>Posta elettronica e telefon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6">
            <text:p>Ricorso gerarchico, ricorso straordinario al Capo dello Stato e ricorso giurisdizionale al TAR entro i termini di legge</text:p>
          </table:table-cell>
          <table:table-cell table:style-name="ce23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7"/>
          <table:table-cell table:style-name="ce28"/>
          <table:table-cell table:number-columns-repeated="3" table:style-name="ce8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28"/>
          <table:table-cell table:number-columns-repeated="3" table:style-name="ce29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4:36:15Z</dc:date>
    <meta:print-date>2020-01-16T14:36:12Z</meta:print-date>
    <meta:editing-cycles>3</meta:editing-cycles>
    <meta:editing-duration>PT235S</meta:editing-duration>
  </office:meta>
</office:document-meta>
</file>