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8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4.9pt" style:use-optimal-row-height="false" fo:break-before="auto"/>
    </style:style>
    <style:style style:name="ro4" style:family="table-row">
      <style:table-row-properties style:row-height="88.15pt" style:use-optimal-row-height="false" fo:break-before="auto"/>
    </style:style>
    <style:style style:name="ro5" style:family="table-row">
      <style:table-row-properties style:row-height="73.9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60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3"/>
        <table:table-column table:style-name="co8" table:default-cell-style-name="ce9"/>
        <table:table-column table:style-name="co9" table:number-columns-repeated="1014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14">
            <text:p>D. Regionale</text:p>
          </table:table-cell>
          <table:table-cell office:value-type="string" table:style-name="ce15">
            <text:p>Ambito territoriale</text:p>
          </table:table-cell>
          <table:table-cell office:value-type="string" table:style-name="ce15">
            <text:p>Tipologia procedimentale</text:p>
          </table:table-cell>
          <table:table-cell office:value-type="string" table:style-name="ce15">
            <text:p>Unità organizzativa responsabile dell'istruttoria</text:p>
          </table:table-cell>
          <table:table-cell office:value-type="string" table:style-name="ce15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16">
            <text:p>Modalità con le quali gli interessati possono ottenere le informazioni relative ai procedimenti in corso che li riguardino</text:p>
          </table:table-cell>
          <table:table-cell office:value-type="string" table:style-name="ce1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6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1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17">
            <text:p>Soggetto cui spetta potere sostitutivo</text:p>
          </table:table-cell>
          <table:table-cell table:number-columns-repeated="16374" table:style-name="ce2"/>
        </table:table-row>
        <table:table-row table:style-name="ro2">
          <table:table-cell table:style-name="ce18"/>
          <table:table-cell table:number-columns-repeated="3" table:style-name="ce19"/>
          <table:table-cell office:value-type="string" table:style-name="ce19">
            <text:p>(nome, recapito telefonico, e-mail)</text:p>
          </table:table-cell>
          <table:table-cell table:style-name="ce20"/>
          <table:table-cell table:number-columns-repeated="3" table:style-name="ce21"/>
          <table:table-cell office:value-type="string" table:style-name="ce22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TOSCANA UMBRIA</text:p>
          </table:table-cell>
          <table:table-cell office:value-type="string" table:style-name="ce11">
            <text:p>PERUGIA TERNI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Perugia</text:p>
          </table:table-cell>
          <table:table-cell office:value-type="string" table:style-name="ce11">
            <text:p>Antonella Vadalà tel.055200711 dre.toscanaumbria_stpg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3">
            <text:p>90 gg</text:p>
          </table:table-cell>
          <table:table-cell table:number-columns-repeated="2" table:style-name="ce12"/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5">
            <text:p>Servizi Territoriali Perugia</text:p>
          </table:table-cell>
          <table:table-cell office:value-type="string" table:style-name="ce5">
            <text:p>Antonella Vadalà tel.055200711 dre.toscanaumbria_stpg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F24 - da imputarsi al capitolo del Bilancio di Entrata con il codice tributo 904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5">
            <text:p>Direttore Regionale</text:p>
          </table:table-cell>
          <table:table-cell office:value-type="string" table:style-name="ce8">
            <text:p>Giuseppe Pisciotta, Tel. 055/200711, dre.toscanaumbria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F24 - da imputarsi al capitolo del Bilancio di Entrata con il codice tributo 904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5">
            <text:p>Servizi Territoriali Perugia</text:p>
          </table:table-cell>
          <table:table-cell office:value-type="string" table:style-name="ce5">
            <text:p>Antonella Vadalà tel.055200711 dre.toscanaumbria_stpg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30 gg (decorrenti dall'accettazione dell'istanza di par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F24 - da imputarsi al capitolo del Bilancio di Entrata con il codice tributo 852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5">
            <text:p>Servizi Territoriali Perugia</text:p>
          </table:table-cell>
          <table:table-cell office:value-type="string" table:style-name="ce5">
            <text:p>Antonella Vadalà tel.055200711 dre.toscanaumbria_stpg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accettazione della proposta su iniziativa d'ufficio o dall'accettazione dell'istanza di par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F24 - da imputarsi al capitolo del Bilancio di Entrata con il codice tributo 851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5">
            <text:p>Servizi Territoriali Perugia</text:p>
          </table:table-cell>
          <table:table-cell office:value-type="string" table:style-name="ce5">
            <text:p>Antonella Vadalà tel.055200711 dre.toscanaumbria_stpg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versamento all’erario mediante modello F23/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4">
            <text:p>Affrancazioni</text:p>
          </table:table-cell>
          <table:table-cell office:value-type="string" table:style-name="ce5">
            <text:p>Servizi Territoriali Perugia</text:p>
          </table:table-cell>
          <table:table-cell office:value-type="string" table:style-name="ce5">
            <text:p>Antonella Vadalà tel.055200711 dre.toscanaumbria_stpg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versamento all’erario mediante modello F23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table-cell office:value-type="string" table:style-name="ce25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5">
            <text:p>Servizi Territoriali Perugia</text:p>
          </table:table-cell>
          <table:table-cell office:value-type="string" table:style-name="ce5">
            <text:p>Antonella Vadalà tel.055200711 dre.toscanaumbria_stpg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individuazione del contraente, ovvero dall'istanza per le locazioni a trattativa privata o per le regolarizzazioni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versamento all’erario mediante 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5">
            <text:p>Servizi Territoriali Perugia</text:p>
          </table:table-cell>
          <table:table-cell office:value-type="string" table:style-name="ce5">
            <text:p>Antonella Vadalà tel.055200711 dre.toscanaumbria_stpg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versamento all’erario mediante 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5">
            <text:p>Servizi Territoriali Perugia</text:p>
          </table:table-cell>
          <table:table-cell office:value-type="string" table:style-name="ce5">
            <text:p>Antonella Vadalà tel.055200711 dre.toscanaumbria_stpg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table:style-name="ce6"/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5">
            <text:p>Servizi Territoriali Perugia</text:p>
          </table:table-cell>
          <table:table-cell office:value-type="string" table:style-name="ce5">
            <text:p>Antonella Vadalà tel.055200711 dre.toscanaumbria_stpg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30 gg (decorrenti dall'individuazione del <text:s/>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versamento all’erario mediante 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11">
          <table:table-cell office:value-type="string" table:style-name="ce27">
            <text:p>TOSCANA UMBRIA</text:p>
          </table:table-cell>
          <table:table-cell office:value-type="string" table:style-name="ce28">
            <text:p>PERUGIA TERNI</text:p>
          </table:table-cell>
          <table:table-cell office:value-type="string" table:style-name="ce29">
            <text:p>Vendita beni mobili DPR 189/2001</text:p>
          </table:table-cell>
          <table:table-cell office:value-type="string" table:style-name="ce29">
            <text:p>Ufficio del Direttore Regionale</text:p>
          </table:table-cell>
          <table:table-cell office:value-type="string" table:style-name="ce30">
            <text:p>Tiziana Toniutti, Tel. 055/20071211, dre.toscanaumbria@agenziademanio.it</text:p>
          </table:table-cell>
          <table:table-cell office:value-type="string" table:style-name="ce31">
            <text:p>Posta elettronica e telefono</text:p>
          </table:table-cell>
          <table:table-cell office:value-type="string" table:style-name="ce31">
            <text:p>30 gg (decorrenti dall'individuazione del <text:s/>contraente)</text:p>
          </table:table-cell>
          <table:table-cell office:value-type="string" table:style-name="ce31">
            <text:p>Ricorso gerarchico, ricorso straordinario al Capo dello Stato e ricorso giurisdizionale al TAR entro i termini di legge</text:p>
          </table:table-cell>
          <table:table-cell table:style-name="ce31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 table:number-columns-repeated="6"/>
          <table:table-cell table:number-columns-repeated="3" table:style-name="ce10"/>
          <table:table-cell table:number-columns-repeated="16375"/>
        </table:table-row>
        <table:table-row table:number-rows-repeated="104855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1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1-16T14:39:45Z</dc:date>
    <meta:print-date>2016-07-11T11:46:16Z</meta:print-date>
    <meta:editing-cycles>1</meta:editing-cycles>
    <meta:editing-duration>PT52S</meta:editing-duration>
  </office:meta>
</office:document-meta>
</file>