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8">
            <text:p>DR-VENETO</text:p>
          </table:table-cell>
          <table:table-cell office:value-type="string" table:number-columns-spanned="1" table:number-rows-spanned="12" table:style-name="ce39">
            <text:p><text:s text:c="3"/>BELLUNO -</text:p>
            <text:p><text:s/>TREVISO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6">
            <text:p>Edoardo Maggini - <text:s/>Tel. 0412381821 <text:s/>-</text:p>
            <text:p>dre.Veneto@agenziademanio.it</text:p>
          </table:table-cell>
          <table:table-cell office:value-type="string" table:style-name="ce1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al giudice amministrativo avverso il silenzio o il diniego al nulla osta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Accesso agli atti - Ricorso innanzi al giudice amministrativo avverso il silenzio -<text:s/></text:p>
          </table:table-cell>
          <table:table-cell office:value-type="string" table:style-name="ce5">
            <text:p>Versamento mediante modello F24 pre-compilato con codice tributo 852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5">
            <text:p>Versamento mediante modello F24 pre-compilato con codice tributo 853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Edoardo Maggini - <text:s/>Tel. 0412381821 <text:s/>-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Accesso agli atti - Ricorso innanzi al giudice amministrativo avverso il silenzi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4">
            <text:p>Vendita beni mobili DPR 189/2001</text:p>
          </table:table-cell>
          <table:table-cell office:value-type="string" table:style-name="ce34">
            <text:p>Servizi Territoriali Venezia 3</text:p>
          </table:table-cell>
          <table:table-cell office:value-type="string" table:style-name="ce35">
            <text:p>Ferdinanda Caruso <text:s/>- <text:s/>Tel. 3351975056 <text:s/>- ferdinanda.caruso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50:44Z</dc:date>
    <meta:print-date>2020-01-16T14:50:40Z</meta:print-date>
  </office:meta>
</office:document-meta>
</file>