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10.556875cm" style:use-optimal-column-width="true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11" table:number-columns-repeated="16374" table:default-cell-style-name="ce10"/>
        <table:table-row table:style-name="ro1">
          <table:table-cell office:value-type="string" table:style-name="ce12">
            <text:p>D. Regionale</text:p>
          </table:table-cell>
          <table:table-cell office:value-type="string" table:style-name="ce13">
            <text:p>Ambito territoriale</text:p>
          </table:table-cell>
          <table:table-cell office:value-type="string" table:style-name="ce13">
            <text:p>Tipologia procedimentale</text:p>
          </table:table-cell>
          <table:table-cell office:value-type="string" table:style-name="ce13">
            <text:p>Unità organizzativa responsabile dell'istruttoria</text:p>
          </table:table-cell>
          <table:table-cell office:value-type="string" table:style-name="ce13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4">
            <text:p>Modalità con le quali gli interessati possono ottenere le informazioni relative ai procedimenti in corso che li riguardino</text:p>
          </table:table-cell>
          <table:table-cell office:value-type="string" table:style-name="ce1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4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4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style-name="ce3"/>
          <table:table-cell table:number-columns-repeated="2" table:style-name="ce17"/>
          <table:table-cell office:value-type="string" table:style-name="ce17">
            <text:p>(nome, recapito telefonico, e-mail)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Trentino Alto Adige</text:p>
          </table:table-cell>
          <table:table-cell office:value-type="string" table:style-name="ce37">
            <text:p>Bolzano e Trento</text:p>
          </table:table-cell>
          <table:table-cell office:value-type="string" table:style-name="ce33">
            <text:p>Rilascio nulla osta alla stipula contratti di locazione passiva ai sensi art 2 comma 222 L.191/2009 fino a 5 mln/E nel sessennio</text:p>
          </table:table-cell>
          <table:table-cell office:value-type="string" table:style-name="ce22">
            <text:p/>
            <text:p/>
            <text:p/>
            <text:p>SERVIZI TERRITORIALI</text:p>
            <text:p/>
            <text:p/>
          </table:table-cell>
          <table:table-cell office:value-type="string" table:style-name="ce22">
            <text:p>Mirko Sabotha DR Trentino Alto Adige - Servizi Territoriali - dre.TrentinoAltoAdige@agenziademanio.it <text:s/>- tel. 0471/280734</text:p>
            <text:p/>
            <text:p/>
          </table:table-cell>
          <table:table-cell office:value-type="string" table:style-name="ce21">
            <text:p>POSTA ELETTRONICA , CONTATTO TELEFONICO</text:p>
          </table:table-cell>
          <table:table-cell office:value-type="string" table:style-name="ce23">
            <text:p>90 gg</text:p>
          </table:table-cell>
          <table:table-cell table:style-name="ce24"/>
          <table:table-cell table:style-name="ce23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4">
            <text:p>Rilascio nulla osta alla stipula contratti di locazione passiva ai sensi art 2 comma 222 L.191/2009 fino a 5 mln/E nel sessennio</text:p>
          </table:table-cell>
          <table:table-cell office:value-type="string" table:style-name="ce5">
            <text:p/>
            <text:p/>
            <text:p/>
            <text:p>SERVIZI TECNICI</text:p>
            <text:p/>
            <text:p/>
          </table:table-cell>
          <table:table-cell office:value-type="string" table:style-name="ce4">
            <text:p>Ivana Zanini DR Trentino Alto Adige - Servizi Tecnici - dre.TrentinoAltoAdige@agenziademanio.it <text:s/>- tel. 0471/280734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6">
            <text:p>90 gg</text:p>
          </table:table-cell>
          <table:table-cell table:style-name="ce7"/>
          <table:table-cell table:style-name="ce6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4">
            <text:p>Vendite art.1 c.436 L.311/2004 inf a 2.5 mln/E</text:p>
          </table:table-cell>
          <table:table-cell office:value-type="string" table:style-name="ce5">
            <text:p/>
            <text:p/>
            <text:p/>
            <text:p>SERVIZI TECNICI</text:p>
            <text:p/>
            <text:p/>
          </table:table-cell>
          <table:table-cell office:value-type="string" table:style-name="ce4">
            <text:p>Ivana Zanini DR Trentino Alto Adige - Servizi Tecnici - dre.TrentinoAltoAdige@agenziademanio.it <text:s/>- tel. 0471/280735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4">
            <text:p>Vendite art.1 c.436 L.311/2004 inf a 2.5 mln/E</text:p>
          </table:table-cell>
          <table:table-cell office:value-type="string" table:style-name="ce5">
            <text:p/>
            <text:p/>
            <text:p/>
            <text:p>SERVIZI TERRITORIALI</text:p>
            <text:p/>
            <text:p/>
          </table:table-cell>
          <table:table-cell office:value-type="string" table:style-name="ce5">
            <text:p>Mirko Sabotha DR Trentino Alto Adige - Servizi Territoriali - dre.TrentinoAltoAdige@agenziademanio.it <text:s/>- tel. 0471/280734</text:p>
            <text:p/>
            <text:p/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4">
            <text:p>Vendite art.1 c.436 L.311/2004 per importi pari o sup. a 2.5 mln/E</text:p>
          </table:table-cell>
          <table:table-cell office:value-type="string" table:style-name="ce4">
            <text:p>UFFICIO DEL DIRETTORE</text:p>
          </table:table-cell>
          <table:table-cell office:value-type="string" table:style-name="ce8">
            <text:p/>
            <text:p>Sebastiano Caizza <text:s/>DR Trentino Alto Adige - Ufficio del Direttore - dre.TrentinoAltoAdige@agenziademanio.it <text:s/>- tel. 0471/280738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Vendite art.1 c.434 L.311/2004</text:p>
          </table:table-cell>
          <table:table-cell office:value-type="string" table:style-name="ce4">
            <text:p>UFFICIO DEL DIRETTORE</text:p>
          </table:table-cell>
          <table:table-cell office:value-type="string" table:style-name="ce8">
            <text:p/>
            <text:p>Sebastiano Caizza <text:s/>DR Trentino Alto Adige - Ufficio del Direttore - dre.TrentinoAltoAdige@agenziademanio.it <text:s/>- tel. 0471/280735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852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Vendite art.1 c.433 L.311/2004</text:p>
          </table:table-cell>
          <table:table-cell office:value-type="string" table:style-name="ce4">
            <text:p>UFFICIO DEL DIRETTORE</text:p>
          </table:table-cell>
          <table:table-cell office:value-type="string" table:style-name="ce8">
            <text:p/>
            <text:p>Sebastiano Caizza <text:s/>DR Trentino Alto Adige - Ufficio del Direttore - dre.TrentinoAltoAdige@agenziademanio.it <text:s/>- tel. 0471/280736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851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Vendite ai sensi L.212/2003 art. 5 bis</text:p>
          </table:table-cell>
          <table:table-cell office:value-type="string" table:style-name="ce4">
            <text:p>UFFICIO DEL DIRETTORE</text:p>
          </table:table-cell>
          <table:table-cell office:value-type="string" table:style-name="ce8">
            <text:p/>
            <text:p>Sebastiano Caizza <text:s/>DR Trentino Alto Adige - Ufficio del Direttore - dre.TrentinoAltoAdige@agenziademanio.it <text:s/>- tel. 0471/280736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3/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Affrancazioni<text:s/></text:p>
          </table:table-cell>
          <table:table-cell office:value-type="string" table:style-name="ce4">
            <text:p>SERVIZI TERRITORIALI</text:p>
          </table:table-cell>
          <table:table-cell office:value-type="string" table:style-name="ce4">
            <text:p>Mirko Sabotha DR Trentino Alto Adige - Servizi Territoriali - dre.TrentinoAltoAdige@agenziademanio.it <text:s/>- tel. 0471/280734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3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Affrancazioni<text:s/></text:p>
          </table:table-cell>
          <table:table-cell office:value-type="string" table:style-name="ce4">
            <text:p>SERVIZI TECNICI</text:p>
          </table:table-cell>
          <table:table-cell office:value-type="string" table:style-name="ce4">
            <text:p>Ivana Zanini DR Trentino Alto Adige - Servizi Tecnici - dre.TrentinoAltoAdige@agenziademanio.it <text:s/>- tel. 0471/280734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4">
            <text:p>Locazioni/concessioni DPR 296/2005 canone ordinario</text:p>
          </table:table-cell>
          <table:table-cell office:value-type="string" table:style-name="ce4">
            <text:p>SERVIZI TERRITORIALI</text:p>
          </table:table-cell>
          <table:table-cell office:value-type="string" table:style-name="ce4">
            <text:p>Mirko Sabotha DR Trentino Alto Adige - Servizi Territoriali - dre.TrentinoAltoAdige@agenziademanio.it <text:s/>- tel. 0471/280732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4">
            <text:p>Locazioni/concessioni DPR 296/2005 canone ordinario</text:p>
          </table:table-cell>
          <table:table-cell office:value-type="string" table:style-name="ce4">
            <text:p>SERVIZI TECNICI</text:p>
          </table:table-cell>
          <table:table-cell office:value-type="string" table:style-name="ce4">
            <text:p>Ivana Zanini DR Trentino Alto Adige - Servizi Tecnici - dre.TrentinoAltoAdige@agenziademanio.it <text:s/>- tel. 0471/280734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Locazioni/concessioni DPR 296/2005 canone agevolato</text:p>
          </table:table-cell>
          <table:table-cell office:value-type="string" table:style-name="ce4">
            <text:p>SERVIZI TERRITORIALI</text:p>
          </table:table-cell>
          <table:table-cell office:value-type="string" table:style-name="ce4">
            <text:p>Mirko Sabotha DR Trentino Alto Adige - Servizi Territoriali - dre.TrentinoAltoAdige@agenziademanio.it <text:s/>- tel. 0471/280733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Locazioni/concessioni DPR 296/2005 canone agevolato</text:p>
          </table:table-cell>
          <table:table-cell office:value-type="string" table:style-name="ce4">
            <text:p>SERVIZI TECNICI</text:p>
          </table:table-cell>
          <table:table-cell office:value-type="string" table:style-name="ce4">
            <text:p>Ivana Zanini DR Trentino Alto Adige - Servizi Tecnici - dre.TrentinoAltoAdige@agenziademanio.it <text:s/>- tel. 0471/280734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Locazioni/concessioni DPR 296/2005 canone gratuito</text:p>
          </table:table-cell>
          <table:table-cell office:value-type="string" table:style-name="ce4">
            <text:p>SERVIZI TERRITORIALI</text:p>
          </table:table-cell>
          <table:table-cell office:value-type="string" table:style-name="ce4">
            <text:p>Mirko Sabotha DR Trentino Alto Adige - Servizi Territoriali - dre.TrentinoAltoAdige@agenziademanio.it <text:s/>- tel. 0471/280733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table:style-name="ce6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Locazioni/concessioni DPR 296/2005 canone gratuito</text:p>
          </table:table-cell>
          <table:table-cell office:value-type="string" table:style-name="ce4">
            <text:p>SERVIZI TECNICI</text:p>
          </table:table-cell>
          <table:table-cell office:value-type="string" table:style-name="ce4">
            <text:p>Ivana Zanini DR Trentino Alto Adige - Servizi Tecnici - dre.TrentinoAltoAdige@agenziademanio.it <text:s/>- tel. 0471/280735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table:style-name="ce6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Locazioni/concessioni L.410/2001</text:p>
          </table:table-cell>
          <table:table-cell office:value-type="string" table:style-name="ce4">
            <text:p>SERVIZI TECNICI</text:p>
          </table:table-cell>
          <table:table-cell office:value-type="string" table:style-name="ce4">
            <text:p>Ivana Zanini DR Trentino Alto Adige - Servizi Tecnici - dre.TrentinoAltoAdige@agenziademanio.it <text:s/>- tel. 0471/280734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Trentino Alto Adige</text:p>
          </table:table-cell>
          <table:table-cell office:value-type="string" table:style-name="ce38">
            <text:p>Bolzano e Trento</text:p>
          </table:table-cell>
          <table:table-cell office:value-type="string" table:style-name="ce35">
            <text:p>Locazioni/concessioni L.410/2001</text:p>
          </table:table-cell>
          <table:table-cell office:value-type="string" table:style-name="ce4">
            <text:p>SERVIZI TERRITORIALI</text:p>
          </table:table-cell>
          <table:table-cell office:value-type="string" table:style-name="ce4">
            <text:p>Mirko Sabotha DR Trentino Alto Adige - Servizi Territoriali - dre.TrentinoAltoAdige@agenziademanio.it <text:s/>- tel. 0471/280733</text:p>
          </table:table-cell>
          <table:table-cell office:value-type="string" table:style-name="ce4">
            <text:p>POSTA ELETTRONICA 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2">
            <text:p>Trentino Alto Adige</text:p>
          </table:table-cell>
          <table:table-cell office:value-type="string" table:style-name="ce39">
            <text:p>Bolzano e Trento</text:p>
          </table:table-cell>
          <table:table-cell office:value-type="string" table:style-name="ce36">
            <text:p>Vendita beni mobili DPR 189/2001</text:p>
          </table:table-cell>
          <table:table-cell office:value-type="string" table:style-name="ce27">
            <text:p>SERVIZI TERRITORIALI</text:p>
          </table:table-cell>
          <table:table-cell office:value-type="string" table:style-name="ce27">
            <text:p>Mirko Sabotha DR Trentino Alto Adige - Servizi Territoriali - dre.TrentinoAltoAdige@agenziademanio.it <text:s/>- tel. 0471/280734</text:p>
          </table:table-cell>
          <table:table-cell office:value-type="string" table:style-name="ce27">
            <text:p>POSTA ELETTRONICA , CONTATTO TELEFONICO</text:p>
          </table:table-cell>
          <table:table-cell office:value-type="string" table:style-name="ce28">
            <text:p>30 gg (decorrenti dall'individuazione del <text:s/>contraente)</text:p>
          </table:table-cell>
          <table:table-cell office:value-type="string" table:style-name="ce28">
            <text:p>Ricorso gerarchico, ricorso straordinario al Capo dello Stato e ricorso giurisdizionale al TAR entro i termini di legge</text:p>
          </table:table-cell>
          <table:table-cell office:value-type="string" table:style-name="ce28">
            <text:p>versamento all’erario mediante modello F24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 table:style-name="ce9"/>
          <table:table-cell table:number-columns-repeated="3" table:style-name="ce11"/>
          <table:table-cell table:style-name="ce9"/>
          <table:table-cell table:number-columns-repeated="16374" table:style-name="ce1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5:27:29Z</dc:date>
    <meta:print-date>2020-01-16T15:27:26Z</meta:print-date>
  </office:meta>
</office:document-meta>
</file>