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6"/>
        <table:table-column table:style-name="co8" table:default-cell-style-name="ce9"/>
        <table:table-column table:style-name="co9" table:number-columns-repeated="16374" table:default-cell-style-name="ce6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16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Salerno, Avellino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Direttore Regionale</text:p>
          </table:table-cell>
          <table:table-cell office:value-type="string" table:style-name="ce22">
            <text:p>Paolo Maranca, 081/4284602 dre.campania@agenziademanio.it</text:p>
          </table:table-cell>
          <table:table-cell office:value-type="string" table:style-name="ce22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5">
            <text:p>Vendite art.1 c.436 L.311/2004 inf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Vendite art.1 c.434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27">
            <text:p>Vendite art.1 c.433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Vendite ai sensi L.212/2003 art. 5 bis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Affrancazioni<text:s/>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office:value-type="string" table:style-name="ce25">
            <text:p>Locazioni/concessioni DPR 296/2005 canone ordinari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DPR 296/2005 canone agevolat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DPR 296/2005 canone gratuito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19">
            <text:p>-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7">
            <text:p>Locazioni/concessioni L.410/2001</text:p>
          </table:table-cell>
          <table:table-cell office:value-type="string" table:style-name="ce18">
            <text:p>Napoli 3</text:p>
          </table:table-cell>
          <table:table-cell office:value-type="string" table:style-name="ce18">
            <text:p>Luca Franzese, tel 0814284517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number-columns-repeated="2" table:style-name="ce8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e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5:21:36Z</dc:date>
    <meta:print-date>2020-01-16T15:21:33Z</meta:print-date>
  </office:meta>
</office:document-meta>
</file>