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19">
            <text:p>Ambito territoriale</text:p>
          </table:table-cell>
          <table:table-cell office:value-type="string" table:style-name="ce19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2"/>
          <table:table-cell table:number-columns-repeated="3"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8">
            <text:p>DR-VENETO</text:p>
          </table:table-cell>
          <table:table-cell office:value-type="string" table:number-columns-spanned="1" table:number-rows-spanned="12" table:style-name="ce39">
            <text:p>VENEZIA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4">
            <text:p>Edoardo Maggini - <text:s/>Tel. 0412381821 <text:s/>-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6">
            <text:p>90 gg</text:p>
          </table:table-cell>
          <table:table-cell office:value-type="string" table:style-name="ce17">
            <text:p>Ricorso al giudice amministrativo avverso il silenzio o il diniego al nulla osta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Vendite art.1 c.434 L.311/2004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Accesso agli atti - Ricorso innanzi al giudice amministrativo avverso il silenzio -<text:s/></text:p>
          </table:table-cell>
          <table:table-cell office:value-type="string" table:style-name="ce7">
            <text:p>Versamento mediante modello F24 pre-compilato con codice tributo 852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Vendite art.1 c.433 L.311/2004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7">
            <text:p>Versamento mediante modello F24 pre-compilato con codice tributo 904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">
            <text:p>Vendite ai sensi L.212/2003 art. 5 bis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7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7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Affrancazioni<text:s/>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7">
            <text:p>Versamento mediante modello F24 pre-compilato con codice tributo 853T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ocazioni/concessioni DPR 296/2005 canone agevolat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7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">
            <text:p>Locazioni/concessioni DPR 296/2005 canone gratuito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Marco Benedetti <text:s text:c="2"/>- <text:s/>Tel. 0412381851 <text:s/>- marco.benedetti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7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8">
            <text:p>Locazioni/concessioni L.410/2001</text:p>
          </table:table-cell>
          <table:table-cell office:value-type="string" table:style-name="ce6">
            <text:p>Servizi Territoriali Venezia 1</text:p>
          </table:table-cell>
          <table:table-cell office:value-type="string" table:style-name="ce5">
            <text:p>Edoardo Maggini - <text:s/>Tel. 0412381821 <text:s/>-</text:p>
            <text:p>dre.Veneto@agenziademanio.it</text:p>
          </table:table-cell>
          <table:table-cell office:value-type="string" table:style-name="ce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Accesso agli atti - Ricorso innanzi al giudice amministrativo avverso il silenzio</text:p>
          </table:table-cell>
          <table:table-cell office:value-type="string" table:style-name="ce7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33">
            <text:p>Vendita beni mobili DPR 189/2001</text:p>
          </table:table-cell>
          <table:table-cell office:value-type="string" table:style-name="ce34">
            <text:p>Servizi Territoriali Venezia 1</text:p>
          </table:table-cell>
          <table:table-cell office:value-type="string" table:style-name="ce35">
            <text:p>Ferdinanda Caruso <text:s/>- <text:s/>Tel. 3351975056 <text:s/>- ferdinanda.caruso@agenziademanio.it</text:p>
          </table:table-cell>
          <table:table-cell office:value-type="string" table:style-name="ce3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6">
            <text:p>30 gg (decorrenti dall'individuazione del <text:s/>contraente)</text:p>
          </table:table-cell>
          <table:table-cell office:value-type="string" table:style-name="ce36">
            <text:p>Accesso agli atti - Ricorso innanzi al giudice amministrativo avverso il silenzio</text:p>
          </table:table-cell>
          <table:table-cell office:value-type="string" table:style-name="ce36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53:29Z</dc:date>
    <meta:print-date>2020-01-16T14:53:26Z</meta:print-date>
  </office:meta>
</office:document-meta>
</file>